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besluit omgevingsvergunning (zaaknummer O2015-183) </text:p>
            <text:p text:style-name="common-al">Burgemeester en wethouders van Stein maken bekend dat zij op 29 juni 2016 een omgevingsvergunning hebben verleend voor:</text:p>
            <text:p text:style-name="common-al">-het oprichten van 10 levensbestendige woningen aan de Paulus Potterstraat 1, 3, 5,  7, 9, 11, 13, 15, 17, en 19,  6181AX te Elsloo (zaaknummer O2015-183).</text:p>
            <text:p text:style-name="common-al">
            <text:span text:style-name="nadrukcur">Terinzagelegging:</text:span>
          </text:p>
            <text:p text:style-name="common-al">Het besluit met bijbehorende bijlage ligt vanaf 8 juli 2016 tot en met 18 augustus 2016 in het gemeentehuis (afdeling Dienstverlening), Stadhouderslaan 220 te Stein ter inzage. U kunt hiervoor telefonisch een afspraak maken met de afdeling Dienstverlening (tel. 046-4359393). Tevens is het besluit met de ruimtelijke onderbouwing digitaal te raadplegen via www.gemeentestein.nl (actueel bekendmakingen omgevingsvergunning) en via www.ruimtelijkeplannen.nl onder NL.IMRO.0971.OVPPotter23Elsloo-DB01.</text:p>
            <text:p text:style-name="common-al">
            <text:span text:style-name="nadrukcur">Rechtsbescherming</text:span>
          </text:p>
            <text:p text:style-name="common-al">
            <text:span text:style-name="nadrukcur">Beroep: </text:span>
          </text:p>
            <text:p text:style-name="common-al">Tegen dit besluit kunnen direct-belanghebbenden met ingang van 13 mei 2016 tot en met 23 juli 2016 beroep indienen bij de Sector Bestuursrecht van de Rechtbank Limburg (Postbus 950, 6040AZ te Roermond). Het ingediende beroep schorst de werking van het besluit echter niet. Indien onverwijlde spoed dit vereist, kan een verzoek om voorlopige voorziening worden ingediend bij de Voorzieningenrechter van de Rechtbank Limburg (sector Bestuursrecht, Postbus 950, 6040AZ te Roermond).</text:p>
            <text:p text:style-name="common-al">Stein, 7 juli 2016</text:p>
            <text:p text:style-name="last-al">J.Beverloo (secretaris)                                            mw M.F.H. Leurs-Mordang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0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0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0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101</meta:user-defined>
    <meta:user-defined meta:name="OVERHEIDop.StcrtID/DC.identifier">stcrt-2016-3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PostcodeHuisnummer/OVERHEIDop.postcodeHuisnummer">6181AX 25</meta:user-defined>
    <meta:user-defined meta:name="OVERHEIDop.woonplaats">Elsloo</meta:user-defined>
    <meta:user-defined meta:name="OVERHEIDop.straatnaam">Paulus Pot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415 328799</meta:user-defined>
    <meta:user-defined meta:name="OVERHEIDop.versieInformatie"/>
  </office:meta>
</office:document-meta>
</file>