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van de rechtbank Oost-Brabant – 2016</text:h>
      <text:h text:style-name="ifm_p_font.bold_mt.7.4mm_page.keep-with-next_ifm" text:outline-level="2">Artikel<text:s/>1<text:s/>Definities</text:h>
      <text:p text:style-name="ifm_p_mt.4.23mm_ifm">In deze regeling wordt verstaan onder:</text:p>
      <text:p text:style-name="ifm_p_ifm">a.  <text:span text:style-name="ifm_span_font.italic_ifm">klacht:</text:span> een uiting van ongenoegen over een gedraging van de rechtbank Oost-Brabant die zowel bejegening als bedrijfsvoering kan betreffen.</text:p>
      <text:p text:style-name="ifm_p_ifm">b.  <text:span text:style-name="ifm_span_font.italic_ifm">bestuur:</text:span> het bestuur van de rechtbank Oost-Brabant.</text:p>
      <text:p text:style-name="ifm_p_ifm">c.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de rechtbank Oost-Brabant zich in een bepaalde aangelegenheid jegens hem heeft gedragen, bij het bestuur een klacht in te dienen. Niet geklaagd kan worden over de inhoud, de motivering, de wijze van totstandkomen of het uitblijven van een rechterlijke beslissing, met inbegrip van de in dat kader genomen beslissingen van procedurele aard.</text:p>
      <text:p text:style-name="ifm_p_mt.3.7mm_indent.-7mm_mleft.7mm_ifm">2.<text:tab/>Een gedraging van een persoon, werkzaam bij de rechtbank Oost-Brabant, wordt aangemerkt als een gedraging van de rechtbank Oost-Brabant, voor zover deze gedraging aan de rechtbank Oost-Brabant kan worden toegerekend.</text:p>
      <text:p text:style-name="ifm_p_mt.3.7mm_indent.-7mm_mleft.7mm_ifm">3.<text:tab/>Personen werkzaam bij de rechtbank Oost-Brabant kunnen alleen een klacht indienen voor zover zij partij of belanghebbende zijn in een bij de rechtbank Oost-Brabant aanhangig geding, een partij of belanghebbende in een dergelijk geding vertegenwoordigen of bijstaan of daarin getuige of deskundige zijn.</text:p>
      <text:p text:style-name="ifm_p_mt.3.7mm_indent.-7mm_mleft.7mm_ifm">4.<text:tab/>Onder personen werkzaam bij de rechtbank Oost-Brabant worden verstaan:</text:p>
      <text:p text:style-name="ifm_p_indent.-7mm_mleft.14mm_ifm">a.<text:tab/>de met rechtspraak belaste rechterlijke ambtenaren die de rechtbank Oost-Brabant vormen;</text:p>
      <text:p text:style-name="ifm_p_indent.-7mm_mleft.14mm_ifm">b.<text:tab/>de leken/deskundigen-rechters, verbonden aan de rechtbank Oost-Brabant;</text:p>
      <text:p text:style-name="ifm_p_indent.-7mm_mleft.14mm_ifm">c.<text:tab/>de gerechtsauditeurs en de rechterlijke ambtenaren in opleiding die bij de rechtbank Oost-Brabant werkzaam zijn;</text:p>
      <text:p text:style-name="ifm_p_indent.-7mm_mleft.14mm_ifm">d.<text:tab/>de gerechtsambtenaren, die bij de rechtbank Oost-Brabant werkzaam zijn;</text:p>
      <text:p text:style-name="ifm_p_indent.-7mm_mleft.14mm_ifm">e.<text:tab/>de overige, niet onder de vorige letters begrepen, bij de rechtbank Oost-Brabant werkzame personen.</text:p>
      <text:h text:style-name="ifm_p_font.bold_mt.5.08mm_page.keep-with-next_ifm" text:outline-level="2">Artikel<text:s/>3<text:s/>Klaagschrift</text:h>
      <text:p text:style-name="ifm_p_mt.4.23mm_indent.-7mm_mleft.7mm_ifm">1.<text:tab/>Klachten kunnen uitsluitend schriftelijk worden ingediend.</text:p>
      <text:p text:style-name="ifm_p_mt.3.7mm_indent.-7mm_mleft.7mm_ifm">2.<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Contact en afdoening in der minne</text:h>
      <text:p text:style-name="ifm_p_mt.4.23mm_indent.-7mm_mleft.7mm_ifm">1.<text:tab/>Het bestuur biedt, waar mogelijk, klager de gelegenheid om informeel (telefonisch) zijn klacht nader toe te lichten en informeert klager tijdens die gelegenheid over de (on)mogelijkheden van de klachtenprocedure.</text:p>
      <text:p text:style-name="ifm_p_mt.3.7mm_indent.-7mm_mleft.7mm_ifm">2.<text:tab/>Tijdens dit informele contactmoment, of in iedere andere fase van de klachtbehandeling kan het bestuur nagaan of de klager door middel van een informele afhandeling van zijn klacht tevreden gesteld kan worden.</text:p>
      <text:p text:style-name="ifm_p_mt.3.7mm_indent.-7mm_mleft.7mm_ifm">3.<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en procureurs.</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de informatiebrochure ‘U heeft een klacht’.</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Betrokkene maakt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Werkwijze klachtadviescommissie</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Afwijken van advie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Registratie</text:h>
      <text:p text:style-name="ifm_p_mt.4.23mm_ifm">Het bestuur van de rechtbank Oost-Brabant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bij besluit van 3 januari 2013 vastgestelde klachtenregeling wordt ingetrokken per de in artikel 16, tweede lid, bedoelde datum van inwerkingtreding van de onderhavige regeling.</text:p>
      <text:p text:style-name="ifm_p_mt.3.7mm_indent.-7mm_mleft.7mm_ifm">2.<text:tab/>Klachten die op de datum van inwerkingtreding van deze regeling aanhangig zijn worden afgehandeld met toepassing van de bij besluit van 3 januari 2013 vastgestelde klachtenregeling.</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de rechtbank Oost-Brabant.</text:p>
      <text:p text:style-name="ifm_p_mt.3.7mm_indent.-7mm_mleft.7mm_ifm">2.<text:tab/>Zij wordt gepubliceerd in de Staatscourant en treedt in werking op de tweede dag na de datum van publicatie in de Staatscourant.</text:p>
      <text:p text:style-name="ifm_p_font.italic_mt.3.7mm_ifm">
                  ‘s-Hertogenbosch,
                   19 april 2016
               </text:p>
      <text:p text:style-name="ifm_p_font.italic_mt.3.7mm_ifm">Het bestuur van de rechtbank Oost-Brabant,<text:line-break/>C.<text:s/>Wiertz-Wezen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85</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85</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lachtenregeling van de rechtbank Oost-Brabant – 2016</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Klachtenregeling van de rechtbank Oost-Brabant – 2016</meta:user-defined>
    <meta:user-defined meta:name="DCTERMS.W3CDTF/DCTERMS.available">2016-07-12</meta:user-defined>
  </office:meta>
</office:document-meta>
</file>