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eferendumcommissie van 1 juli 2016 tot wijziging van het bestuursreglement van de Referendumcommissie</text:h>
      <text:p text:style-name="ifm_p_mt.7.4mm_ifm">De Referendumcommis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26 februari 2016 tot vaststelling van een bestuursreglement wordt als volgt gewijzigd:</text:p>
      <text:p text:style-name="ifm_p_mt.3.7mm_indent.no_ifm">A</text:p>
      <text:p text:style-name="ifm_p_mt.3.7mm_ifm">In artikel 1 worden onder vervanging van de punt aan het slot van onderdeel e door een puntkomma, twee onderdelen toegevoegd, luidende:</text:p>
      <text:section text:style-name="ifm_sect_mleft.5.1mm_ifm" text:name="d15e54">
        <text:p text:style-name="ifm_p_ifm">f.  <text:span text:style-name="ifm_span_font.italic_ifm">uitvoeringsorganisatie:</text:span> de organisatie die de subsidieregeling van de Commissie uitvoert;</text:p>
        <text:p text:style-name="ifm_p_ifm">g.  <text:span text:style-name="ifm_span_font.italic_ifm">handhavingskader:</text:span> het door de commissie vastgestelde kader aan de hand waarvan:</text:p>
        <text:p text:style-name="ifm_p_indent.-9mm_mleft.9mm_ifm">1°.<text:tab/>bij rechtspersonen aan wie subsidie is verleend de subsidie wordt vastgesteld;</text:p>
        <text:p text:style-name="ifm_p_indent.-9mm_mleft.9mm_ifm">2°.<text:tab/>bij via een steekproef geselecteerde natuurlijke personen aan wie subsidie is verleend, indien van toepassing, de subsidievaststelling wordt ingetrokken of gewijzigd.</text:p>
      </text:section>
      <text:p text:style-name="ifm_p_mt.3.7mm_indent.no_ifm">B</text:p>
      <text:p text:style-name="ifm_p_mt.3.7mm_ifm">Artikel 4, zevende lid, komt te luiden:</text:p>
      <text:section text:style-name="ifm_sect_mleft.5.1mm_ifm" text:name="d15e78">
        <text:p text:style-name="ifm_p_mt.3.7mm_indent.-7mm_mleft.7mm_ifm">7.<text:tab/>De secretaris onderhoudt de contacten met de uitvoeringsorganisatie. In voorkomende gevallen overlegt de Commissie rechtstreeks met deze organisatie.</text:p>
      </text:section>
      <text:p text:style-name="ifm_p_mt.3.7mm_indent.no_ifm">C</text:p>
      <text:p text:style-name="ifm_p_mt.3.7mm_ifm">Na artikel 8 wordt een nieuw artikel ingevoegd, luidende:</text:p>
      <text:section text:style-name="ifm_sect_mleft.5.1mm_ifm" text:name="d15e90">
        <text:h text:style-name="ifm_p_font.bold_mt.5.08mm_page.keep-with-next_ifm" text:outline-level="2">Artikel<text:s/>8a<text:s/></text:h>
        <text:p text:style-name="ifm_p_mt.4.23mm_ifm">In afwijking van het artikel 8 kan de voorzitter, respectievelijk eerste plaatsvervangend voorzitter of de tweede plaatsvervangend voorzitter, besluiten nemen en stukken ondertekenen met betrekking tot:</text:p>
        <text:p text:style-name="ifm_p_indent.-7mm_mleft.7mm_ifm">a.<text:tab/>besluiten als bedoeld in de artikelen 4:42, 4:46 en 4:95 van de Algemene wet bestuursrecht ten aanzien van rechtspersonen, indien de uitvoeringsorganisatie adviseert dat de subsidie kan worden vastgesteld op basis van het handhavingskader;</text:p>
        <text:p text:style-name="ifm_p_indent.-7mm_mleft.7mm_ifm">b.<text:tab/>besluiten als bedoeld in de artikelen 4:49 en 4:57 van de Algemene wet bestuursrecht ten aanzien van natuurlijke personen, indien de uitvoeringsorganisatie adviseert dat de subsidie kan worden ingetrokken of gewijzigd op basis van het handhavingskader.</text:p>
      </text:section>
      <text:h text:style-name="ifm_p_font.bold_mt.5.08mm_page.keep-with-next_ifm" text:outline-level="2">ARTIKEL<text:s/>II<text:s/></text:h>
      <text:p text:style-name="ifm_p_mt.4.23mm_ifm">Dit reglement treedt in werking met ingang van de dag na de datum van uitgifte van de Staatscourant waarin het wordt geplaatst en werkt terug tot 6 april 2016.</text:p>
      <text:p text:style-name="ifm_p_mt.3.7mm_ifm">Dit reglement zal in de Staatscourant worden geplaatst.</text:p>
      <text:p text:style-name="ifm_p_font.italic_mt.3.7mm_ifm">De Referendumcommissie,<text:line-break/>namens deze,<text:line-break/><text:line-break/>M.C. van der<text:s/>Laan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6084</text:span><text:tab/>12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6084</text:span><text:tab/>12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Referendumcommissie van 1 juli 2016 tot wijziging van het bestuursreglement van de Referendumcommissie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60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0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Besluit van de Referendumcommissie van 1 juli 2016 tot wijziging van het bestuursreglement van de Referendumcommissie</meta:user-defined>
    <meta:user-defined meta:name="DCTERMS.W3CDTF/DCTERMS.available">2016-07-12</meta:user-defined>
  </office:meta>
</office:document-meta>
</file>