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>Voor het legaliseren van diverse onderdelen in de jachthaven van Willemstad.</text:p>
            <text:p text:style-name="common-al"/>
            <text:p text:style-name="common-al">De aanvraag, de beschikking en de bijbehorende stukken liggen met ingang <text:span text:style-name="nadrukvet">van donderdag </text:span><text:span text:style-name="nadrukvet">14 juli 2016 tot en met woensdag 24 augustus 2016</text:span> ter inzage in het gemeentehuis in Zevenbergen. Daarnaast zijn deze stukken in te zien via de website <text:a xlink:href="http://www.ruimtelijkeplannen.nl/web-roo/roo/?#" xlink:type="simple"><text:span text:style-name="nadrukondlijn">www.ruimtelijkeplannen.nl</text:span></text:a>.</text:p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0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0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0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083</meta:user-defined>
    <meta:user-defined meta:name="OVERHEIDop.StcrtID/DC.identifier">stcrt-2016-36083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uimtelijkplan/OVERHEIDop.bekendmakingBetreffendePlan">NL.IMRO.1709.havenwillemstad-ov40</meta:user-defined>
    <meta:user-defined meta:name="OVERHEIDop.referentienummer">SBA 2014/280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V 1</meta:user-defined>
    <meta:user-defined meta:name="OVERHEIDop.woonplaats">Willemstad</meta:user-defined>
    <meta:user-defined meta:name="OVERHEIDop.straatnaam">Benedenka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736 412117</meta:user-defined>
    <meta:user-defined meta:name="OVERHEIDop.versieInformatie"/>
  </office:meta>
</office:document-meta>
</file>