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Afwijking Bestemmingsplan “Kern Nieuwkoop”voor de bouw van een appartementencomplex met daarin drie wooneenheden op perceel Dorpsstraat 63 te Nieuw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af te wijken van het bestemmingsplan “Kern Nieuwkoop” met toepassing van:</text:p>
            <text:p text:style-name="common-al"/>
            <text:p text:style-name="common-al">artikel 2.12, lid 1, sub a, onder 3° van de Wabo (Wet algemene bepalingen omgevingsrecht) voor: </text:p>
            <text:p text:style-name="common-al"/>
            <text:p text:style-name="common-al">het bouwen van een appartementencomplex met daarin drie wooneenheden op het perceel Dorpsstraat 63 te Nieuwkoop (registratienummer W-2016-0114). Het appartementencomplex is in strijd met het bestemmingsplan “Kern Nieuwkoop”, omdat er op de verbeelding van het bestemmingsplan geen aanduiding ‘gestapelde bouw’ is opgenomen en omdat de maximale goothoogte van het hoofdgebouw wordt overschreden. </text:p>
            <text:p text:style-name="common-al"/>
            <text:p text:style-name="common-al">De op het plan betrekking hebbende stukken liggen met ingang van donderdag 7 juli 2016 gedurende zes weken voor een ieder ter inzage in het Klant Contact Centrum van de gemeente Nieuwkoop (voor openingstijden en adresgegevens zie www.nieuwkoop.nl). De ontwerpbeschikking is te bekijken op de gemeentelijke website www.nieuwkoop.nl.</text:p>
            <text:p text:style-name="common-al"/>
            <text:p text:style-name="last-al">Gedurende deze termijn kan een ieder schriftelijk of mondeling (op afspraak) een zienswijze omtrent het verlenen van de afwijking kenbaar maken bij Burgemeester en wethouders, Postbus 1, 2460 AA Ter Aar. De in afdeling 3.4 van de Algemene wet bestuursrecht voorgeschreven procedure wordt gevolgd. Op deze procedure is dan ook de Uniforme Openbare Voorbereidingsprocedure van toepassing, aangevuld met hetgeen bepaald in paragraaf 3.1 en paragraaf 3.3 van de Wab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75</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075</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075</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Afwijking Bestemmingsplan “Kern Nieuwkoop”voor de bouw van een appartementencomplex met daarin drie wooneenheden op perceel Dorpsstraat 63 te Nieuwkoop</meta:user-defined>
    <meta:user-defined meta:name="OVERHEIDop.doctype">Officiële Publicaties, versie 1.1</meta:user-defined>
    <meta:user-defined meta:name="DCTERMS.W3CDTF/OVERHEIDop.jaargang">2016</meta:user-defined>
    <meta:user-defined meta:name="DCTERMS.W3CDTF/DCTERMS.available">2016-07-07</meta:user-defined>
    <meta:user-defined meta:name="OVERHEIDop.publicationIssue">36075</meta:user-defined>
    <meta:user-defined meta:name="OVERHEIDop.StcrtID/DC.identifier">stcrt-2016-36075</meta:user-defined>
    <meta:user-defined meta:name="OVERHEID.TaxonomieBeleidsagenda/OVERHEID.category">Ruimte en infrastructuur | Organisatie en beleid</meta:user-defined>
    <meta:user-defined meta:name="OVERHEIDop.Ruimtelijkplan/OVERHEIDop.bekendmakingBetreffendePlan">NL.IMRO.0569.ovNKPDorpsstraat63-va01</meta:user-defined>
    <meta:user-defined meta:name="OVERHEIDop.referentienummer">W-2016-0114</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21AW 63</meta:user-defined>
    <meta:user-defined meta:name="OVERHEIDop.woonplaats">Nieuwkoop</meta:user-defined>
    <meta:user-defined meta:name="OVERHEIDop.straatnaam">Dorp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301 462502</meta:user-defined>
    <meta:user-defined meta:name="OVERHEIDop.versieInformatie"/>
  </office:meta>
</office:document-meta>
</file>