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trekking inzamelvergunning Belgian Oil Services N.V., Inspectie Leefomgeving en Transport</text:h>
      <text:h text:style-name="ifm_p_font.bold_mt.7.4mm_page.keep-with-next_ifm" text:outline-level="4">Kennisgeving van het ontwerpbesluit naar aanleiding van een verzoek tot het intrekken van de inzamelvergunning</text:h>
      <text:h text:style-name="ifm_p_font.bold-italic_mt.5.08mm_page.keep-with-next_ifm" text:outline-level="5">Wet milieubeheer</text:h>
      <text:p text:style-name="ifm_p_mt.4.23mm_ifm">De Staatssecretaris van Infrastructuur en Milieu heeft op 30 juni 2016 van de rechtsopvolger van Belgian Oil Services N.V. te Antwerpen (MAC<text:span text:style-name="ifm_span_font.superscript_mt.4.23mm_ifm">2</text:span>) een verzoek ontvangen om de inzamelvergunning van 9 mei 2006, kenmerk BIASA05001/DUA0661723 in te trekken. De Staatssecretaris is voornemens de aan Belgian Oil Services N.V. verleende vergunning op grond van de Wet milieubeheer (Wm) in te trekken. Er worden door Belgian Oil Services N.V. geen inzamelactiviteiten welke samenhangen met de inzamelvergunning meer uitgevoerd. Voorts is de rechtspersoon Belgian Oil Services N.V. uitgeschreven uit het Handelsregister van de Kamer van Koophandel (KvK) en in België uit de Kruispuntbank van Ondernemingen (KBO). De Staatssecretaris meent dat het belang van het doelmatig beheer van gevaarlijke afvalstoffen zich niet verzet tegen de voorgenomen intrekking.</text:p>
      <text:p text:style-name="ifm_p_mt.3.7mm_ifm">Het ontwerpbesluit en de daarbij behorende stukken liggen vanaf 12 juli 2016 ter inzage bij de Inspectie Leefomgeving en Transport, Graadt van Roggenweg 500 te Utrecht, op werkdagen van 8.30–17.00 uur. U dient vooraf echter wel een afspraak te maken (tel: 088-489 0000). 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073</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073</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trekking inzamelvergunning Belgian Oil Services N.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2030</meta:user-defined>
    <meta:user-defined meta:name="OVERHEIDop.StcrtID/DCTERMS.isReplacedBy"/>
    <meta:user-defined meta:name="OVERHEIDop.StcrtID/DCTERMS.requires"/>
    <meta:user-defined meta:name="OVERHEIDop.pagina"/>
    <meta:user-defined meta:name="OVERHEIDop.StcrtID/DC.identifier">stcrt-2016-36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intrekking inzamelvergunning Belgian Oil Services N.V., Inspectie Leefomgeving en Transport</meta:user-defined>
    <meta:user-defined meta:name="DCTERMS.W3CDTF/DCTERMS.available">2016-07-12</meta:user-defined>
    <meta:user-defined meta:name="OVERHEIDop.Ruimtelijkplan/OVERHEIDop.bekendmakingBetreffendePlan"/>
  </office:meta>
</office:document-meta>
</file>