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projectafwijkingsbesluit) Buytewech-Oost, fase 2B,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projectafwijkingsbesluit als bedoeld in artikel 2.12, lid 1, sub a, onder 3° van de Wabo) hebben vastgesteld voor het bouwen van 2 vrijstaande en 8 twee-onder-een kap woningen, Buytewech-Oost Wijland fase 2B in Nieuwkoop (Registratienummer: W-2016-0053)</text:p>
            <text:p text:style-name="tussenkopcur">
            <text:span text:style-name="nadrukvet">Ontwikkeling</text:span>
          </text:p>
            <text:p text:style-name="common-al">De afwijking van het bestemmingsplan is noodzakelijk omdat een deel van het project wordt gebouwd buiten het bouwvlak op de bestemmingen ‘Groen’ en ‘Verkeer – Verblijfsgebied’.</text:p>
            <text:p text:style-name="common-al">Het ontwerpbesluit heeft voor een ieder ter inzage gelegen. Gedurende deze periode zijn er geen zienswijzen ingediend.</text:p>
            <text:p text:style-name="tussenkopcur">
            <text:span text:style-name="nadrukvet">Ter inzage legging</text:span>
          </text:p>
            <text:p text:style-name="common-al">Het besluit om de omgevingsvergunning te verlenen is op 5 juli 2016 verzonden aan de aanvrager. De op het plan betrekking hebbende stukken liggen van 7 juli 2016 tot en met vrijdag 19 augustus voor een ieder ter inzage in het Klant Contact Centrum van de gemeente Nieuwkoop (voor openingstijden en adresgegevens zie www.nieuwkoop.nl). </text:p>
            <text:p text:style-name="tussenkopcur">
            <text:span text:style-name="nadrukvet">Rechtsmiddelen</text:span>
          </text:p>
            <text:p text:style-name="common-al">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 </text:p>
            <text:p text:style-name="last-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jectafwijkingsbesluit) Buytewech-Oost, fase 2B, Nieuwkoop</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068</meta:user-defined>
    <meta:user-defined meta:name="OVERHEIDop.StcrtID/DC.identifier">stcrt-2016-36068</meta:user-defined>
    <meta:user-defined meta:name="OVERHEID.TaxonomieBeleidsagenda/OVERHEID.category">Ruimte en infrastructuur | Organisatie en beleid</meta:user-defined>
    <meta:user-defined meta:name="OVERHEIDop.Ruimtelijkplan/OVERHEIDop.bekendmakingBetreffendePlan">NL.IMRO.0569.ovNKPBuutewechoost-va01</meta:user-defined>
    <meta:user-defined meta:name="OVERHEIDop.referentienummer">W-2016-0053</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NN 11</meta:user-defined>
    <meta:user-defined meta:name="OVERHEIDop.woonplaats">Nieuwkoop</meta:user-defined>
    <meta:user-defined meta:name="OVERHEIDop.straatnaam">Rietk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186 463279</meta:user-defined>
    <meta:user-defined meta:name="OVERHEIDop.versieInformatie"/>
  </office:meta>
</office:document-meta>
</file>