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“Emmen, Noordbarge Bargerkampenweg 23 en 25”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mmen maken bekend, dat het ontwerpbestemmingsplan “Emmen, Noordbarge Bargerkampenweg 23 en 25” vervat in het GML-bestand “NL.IMRO.0114. 2015016-B501 vanaf 29 januari 2016 gedurende zes weken  voor een ieder  ter inzage ligt.</text:p>
            <text:p text:style-name="common-al">Op afspraak kunt u het ontwerpbestemmingsplan inzien bij het Klant Contact Centrum, Raadhuisplein 1 te Emmen (op verzoek ook buitenkantooruren). Voor nadere informatie of  het maken van een afspraak kunt u contact opnemen met de gemeente Emmen tel: 140591 </text:p>
            <text:p text:style-name="common-al">Het ontwerpbestemmingsplan en onderliggende stukken zijn ook digitaal beschikbaar via www.emmen.nl/bestemmingsplannen of via www.ruimtelijkeplannen.nl </text:p>
            <text:p text:style-name="common-al">Het plan voorziet in het toevoegen van een tweede woning op het perceel Bargerkampenweg 23 te Emmen.</text:p>
            <text:p text:style-name="common-al">Voor het te ontwikkelen gebied is geen ontwerp-exploitatieplan opgesteld.</text:p>
            <text:p text:style-name="common-al">Binnen de termijn van 6 weken kan een ieder schriftelijk, mondeling of digitaal zijn zienswijze(n) bij de gemeenteraad kenbaar maken. Schriftelijke zienswijzen kunt u sturen aan de gemeenteraad van Emmen, postbus 30001, 7800 RA te Emmen, onder vermelding van zienswijze zaak 52965-2015. Digitale zienswijzen kunnen worden ingediend via www.emmen.nl/zienswijze.</text:p>
            <text:p text:style-name="common-al">Emmen, 20 januari 2016 </text:p>
            <text:p text:style-name="last-al">burgemeester en wethouders van Emm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6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360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“Emmen, Noordbarge Bargerkampenweg 23 en 25”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8</meta:user-defined>
    <meta:user-defined meta:name="OVERHEIDop.publicationIssue">3604</meta:user-defined>
    <meta:user-defined meta:name="OVERHEIDop.StcrtID/DC.identifier">stcrt-2016-360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5016-B501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Emmen</meta:user-defined>
    <meta:user-defined meta:name="OVERHEIDop.versieInformatie"/>
  </office:meta>
</office:document-meta>
</file>