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eigering omgevingsvergunning voor bedrijfsruimte naast Loosterweg 7 in Voorhout ligt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als bedoeld in art. 3:12 Algemene Wet Bestuursrecht. Toepass</text:span>
            <text:span text:style-name="nadrukcur">ing artikel 2.12, lid 1 </text:span>
            <text:span text:style-name="nadrukcur">sub a, </text:span>
            <text:span text:style-name="nadrukcur">onder 3 </text:span>
            <text:span text:style-name="nadrukcur">van de Wet algemene bepalingen omgevingsrecht.</text:span>
          </text:p>
            <text:p text:style-name="common-al">Het college van burgemeester en wethouders van de gemeente Teylingen maakt bekend dat zij </text:p>
            <text:p text:style-name="common-al">voornemens is om een omgevingsvergunning te weigeren voor het bouwen van een bedrijfsruimte op het perceel tussen Loosterweg 5 en Loosterweg 7 in Voorhout. </text:p>
            <text:p text:style-name="tussenkopcur">
            <text:span text:style-name="nadrukvet">Ontwerp</text:span>
            <text:span text:style-name="nadrukvet">besluit </text:span>
            <text:span text:style-name="nadrukvet">omgevings</text:span>
            <text:span text:style-name="nadrukvet">vergunning </text:span>
          </text:p>
            <text:p text:style-name="common-al">Het ontwerpbesluit bestaat uit een weigering verklaring van geen bedenkingen en een weigering omgevingsvergunning. De gemeenteraad heeft in zijn vergadering van 30 juni 2016 geweigerd een (ontwerp) verklaring van geen bedenkingen af te geven. </text:p>
            <text:p text:style-name="tussenkopcur">
            <text:span text:style-name="nadrukvet">Ter inzage</text:span>
          </text:p>
            <text:p text:style-name="common-al">Voordat er een besluit op de aanvraag omgevingsvergunning wordt genomen ligt het ontwerpbesluit en de overige bijbehorende stukken met ingang van donderdag 7 juli 2016 tot en met woensdag 17 augustus 2016 ter inzage. </text:p>
            <text:p text:style-name="tussenkopcur">
            <text:span text:style-name="nadrukvet">Inzien</text:span>
          </text:p>
            <text:p text:style-name="tussenkopcur">
            <text:span text:style-name="nadrukvet">U kunt de stukken </text:span>
            <text:span text:style-name="nadrukvet">inzien </text:span>
            <text:span text:style-name="nadrukvet">op </text:span>
            <text:span text:style-name="nadrukvet">www.teylingen.nl</text:span>
            <text:span text:style-name="nadrukvet">. </text:span>
            <text:span text:style-name="nadrukvet">(</text:span>
            <text:span text:style-name="nadrukvet">via ‘</text:span>
            <text:span text:style-name="nadrukvet">Bo</text:span>
            <text:span text:style-name="nadrukvet">u</text:span>
            <text:span text:style-name="nadrukvet">wen/Verbouwen</text:span>
            <text:span text:style-name="nadrukvet">/</text:span>
            <text:span text:style-name="nadrukvet">Bestemmingsplannen</text:span>
            <text:span text:style-name="nadrukvet">/</text:span>
            <text:span text:style-name="nadrukvet"/>
            <text:span text:style-name="nadrukvet">Bestemmingsplannen en projecten</text:span>
            <text:span text:style-name="nadrukvet">/</text:span>
            <text:span text:style-name="nadrukvet">Voorhout’</text:span>
            <text:span text:style-name="nadrukvet">).</text:span>
          </text:p>
            <text:p text:style-name="common-al">U kunt de papieren versie van het ontwerpbesluit ook inzien bij het Contactcentrum in het Gemeentekantoor aan de Wilhelminalaan 25 in Sassenheim. </text:p>
            <text:p text:style-name="tussenkopcur">
            <text:span text:style-name="nadrukvet">Zienswijzen </text:span>
          </text:p>
            <text:p text:style-name="common-al">Binnen de termijn, dat het ontwerpbesluit ter inzage liggen, kunt u schriftelijk of mondeling zienswijzen indienen bij de gemeenteraad van Teylingen, Postbus 149, 2215 ZJ Voorhout, telefoon </text:p>
            <text:p text:style-name="common-al">14 0252. U kunt uw zienswijze ook digitaal indienen bij de gemeente Teylingen via e-mailadres: </text:p>
            <text:p text:style-name="common-al">gemeente@teylingen.nl onder vermelding van zienswijze ‘weigering omgevingsaanvraag uitbreiding locatie Loosterweg 7’. Voor het maken van een afspraak voor het indienen van mondelinge zienswijze kunt contact opnemen met Lindy van der Klaauw van de afdeling Ruimte of Peter Winters van de afdeling Gemeentewinkel, via telefoonnummer 14 0252.</text:p>
            <text:p text:style-name="tussenkopcur">
            <text:span text:style-name="nadrukvet">Openbaar</text:span>
          </text:p>
            <text:p text:style-name="common-al">Wanneer u een zienswijze indient, dan kan iedereen deze zienswijze op onze website inzien. Uw zienswijze wordt niet geanonimiseerd. Hierdoor worden uw naam, adres en woonplaats op het internet zichtbaar.</text:p>
            <text:p text:style-name="tussenkopcur">
            <text:span text:style-name="nadrukvet">Informatie </text:span>
          </text:p>
            <text:p text:style-name="last-al">Voor vragen en informatie kunt u contact opnemen met Lindy van der Klaauw van de afdeling Ruimte of Peter Winters van de afdeling Gemeentewinkel via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eigering omgevingsvergunning voor bedrijfsruimte naast Loosterweg 7 in Voorhout ligt ter inzag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6032</meta:user-defined>
    <meta:user-defined meta:name="OVERHEIDop.StcrtID/DC.identifier">stcrt-2016-36032</meta:user-defined>
    <meta:user-defined meta:name="OVERHEID.TaxonomieBeleidsagenda/OVERHEID.category">Ruimte en infrastructuur | Organisatie en beleid</meta:user-defined>
    <meta:user-defined meta:name="OVERHEID.Gemeente/DC.spatial">Teylingen</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PostcodeHuisnummer/OVERHEIDop.postcodeHuisnummer">2215TL</meta:user-defined>
    <meta:user-defined meta:name="OVERHEIDop.woonplaats">Voorhout</meta:user-defined>
    <meta:user-defined meta:name="OVERHEIDop.straatnaam">Loost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4994 472761</meta:user-defined>
    <meta:user-defined meta:name="OVERHEIDop.versieInformatie"/>
  </office:meta>
</office:document-meta>
</file>