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tussenkopcur">
            <text:span text:style-name="nadrukvet">Uitgebreide voorbereidingsprocedure</text:span>
          </text:p>
            <text:p text:style-name="common-al">Het college van burgemeester en wethouders van de gemeente Peel en Maas maakt bekend dat zij in het kader van de Wet algemene bepalingen omgevingsrecht de volgende omgevingsvergunningen heeft verleend:</text:p>
            <text:p text:style-name="common-al">•Panningen, 5981, Tuindersweg 36. HDN01, sectie V, perceelnummer 869. X: 197021, Y: 371471. Bouw. Planologisch strijdig gebruik. Bouwen van een woning. Verzonden op 5 juli 2016.</text:p>
            <text:p text:style-name="common-al">Het plan is digitaal raadpleegbaar op www.ruimtelijkeplannen.nl. Het IDN-nummer van het vastgestelde bestemmingsplan is: NL.IMRO.1894.OMG0061-VG01</text:p>
            <text:p text:style-name="common-al">
            <text:span text:style-name="nadrukcur">Bent u het niet eens met dit besluit?</text:span>
          </text:p>
            <text:p text:style-name="common-al">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common-al">Ook bestaat de mogelijkheid om een verzoek om een voorlopige voorziening in te dienen bij de voorzieningenrechter van de rechtbank Roermond, sector Bestuursrecht, Postbus 950, 6040 AZ Roermond. Voor het indienen hiervan is griffierecht verschuldigd.</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Panningen, 13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28</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28</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6028</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DCTERMS.W3CDTF/OVERHEIDop.jaargang">2016</meta:user-defined>
    <meta:user-defined meta:name="DCTERMS.W3CDTF/DCTERMS.available">2016-07-13</meta:user-defined>
    <meta:user-defined meta:name="OVERHEIDop.publicationIssue">36028</meta:user-defined>
    <meta:user-defined meta:name="OVERHEIDop.StcrtID/DC.identifier">stcrt-2016-36028</meta:user-defined>
    <meta:user-defined meta:name="OVERHEID.TaxonomieBeleidsagenda/OVERHEID.category">Ruimte en infrastructuur | Organisatie en beleid</meta:user-defined>
    <meta:user-defined meta:name="OVERHEIDop.Ruimtelijkplan/OVERHEIDop.bekendmakingBetreffendePlan">NL.IMRO.1894.OMG0061-VG01</meta:user-defined>
    <meta:user-defined meta:name="OVERHEID.Organisatietype/OVERHEID.organisationType">gemeente</meta:user-defined>
    <meta:user-defined meta:name="OVERHEID.Gemeente/DC.creator">Peel en Maas</meta:user-defined>
    <meta:user-defined meta:name="OVERHEID.Informatietype/DC.type">officiële publicatie</meta:user-defined>
    <dc:language>nl</dc:language>
    <meta:user-defined meta:name="OVERHEID.PostcodeHuisnummer/OVERHEIDop.postcodeHuisnummer">5981NA 9</meta:user-defined>
    <meta:user-defined meta:name="OVERHEIDop.woonplaats">Panningen</meta:user-defined>
    <meta:user-defined meta:name="OVERHEIDop.straatnaam">Tuinder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017 371195</meta:user-defined>
    <meta:user-defined meta:name="OVERHEIDop.versieInformatie"/>
  </office:meta>
</office:document-meta>
</file>