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06</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NRG in verband met aanpassingen HFR, inclusief toestemming voor overdracht vergunning, Ministerie van Infrastructuur en Milieu</text:h>
      <text:h text:style-name="ifm_p_font.bold_mt.7.4mm_page.keep-with-next_ifm" text:outline-level="4">Kennisgeving Kernenergiewet</text:h>
      <text:p text:style-name="ifm_p_mt.4.23mm_ifm">Op 4 juli 2016 heeft de Minister van Infrastructuur en Milieu (IenM) ingestemd met de overdracht van de vergunning voor het gebouw voor Niet-Destructief Onderzoek (NDO) aan de Nuclear Research and consultancy Group V.O.F. (NRG). Daarnaast heeft de Minister van IenM een Kernenergiewetvergunning verleend aan NRG in verband met een aantal wijzigingen van de Hoge Flux Reactor (HFR) te Petten. Tot en met 15 augustus 2016 kunnen belanghebbenden een bezwaarschrift indienen.</text:p>
      <text:h text:style-name="ifm_p_font.bold-italic_mt.5.08mm_page.keep-with-next_ifm" text:outline-level="5">Achtergrond</text:h>
      <text:p text:style-name="ifm_p_mt.4.23mm_ifm">De HFR is een nucleaire onderzoeksreactor met een thermisch vermogen van 45 MW. De reactor ligt op de Onderzoekslocatie Petten en wordt voornamelijk gebruikt voor wetenschappelijk materiaalonderzoek en voor de productie van isotopen voor industriële en medische toepassingen. NRG beschikt over een vergunning op grond van de Kernenergiewet voor de HFR.</text:p>
      <text:p text:style-name="ifm_p_mt.3.7mm_ifm">Bij brief van 15 februari 2016 heeft NRG toestemming gevraagd voor overdracht van de aan het Gemeenschappelijk Centrum voor Onderzoek van de Europese Unie (GCO) verleende Kernenergiewetvergunning voor het gebouw voor NDO. In dezelfde brief heeft NRG ook om wijziging van de Kernenegiewetvergunning voor de HFR gevraagd in verband met een aantal aanpassingen van de HFR-inrichting, waaronder de afronding van een aantal veiligheidsverhogende maatregelen. Bij besluit van 4 juli 2016 heeft de Minister van IenM de toestemming voor overdracht en de gevraagde vergunningwijziging aan NRG verleend. Van deze gelegenheid is tevens gebruikgemaakt om een aantal redactionele actualisaties door te voeren.</text:p>
      <text:h text:style-name="ifm_p_font.bold-italic_mt.5.08mm_page.keep-with-next_ifm" text:outline-level="5">Procedure</text:h>
      <text:p text:style-name="ifm_p_mt.4.23mm_ifm">Ingevolge artikel 17, vierde lid, van de Kernenergiewet is hoofdstuk 4, titel 4.1, van de Algemene wet bestuursrecht op beide verzoeken van toepassing. Dit houdt in dat na beoordeling van beide verzoeken direct het besluit tot toestemming voor de overdracht en de definitieve vergunning zijn afgegeven.</text:p>
      <text:h text:style-name="ifm_p_font.bold-italic_mt.5.08mm_page.keep-with-next_ifm" text:outline-level="5">Bezwaar</text:h>
      <text:p text:style-name="ifm_p_mt.4.23mm_ifm">Belanghebbenden kunnen binnen 6 weken na de dag van verzending van di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ifm">Dit besluit is verzonden op 4 juli 2016.</text:p>
      <text:p text:style-name="ifm_p_ifm">Het bezwaarschrift moet van een handtekening, datum, naam en adres van de indiener zijn voorzien. De indiener dient duidelijk aan te geven waarom hij tegen welk besluit bezwaar aantekent.</text:p>
      <text:p text:style-name="ifm_p_mt.3.7mm_ifm">Dit besluit treed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h text:style-name="ifm_p_font.bold-italic_mt.5.08mm_page.keep-with-next_ifm" text:outline-level="5">Nadere informatie</text:h>
      <text:p text:style-name="ifm_p_mt.4.23mm_ifm">De vergunning en alle hierop betrekking hebbende documenten zijn te downloaden vanaf www.anvs.nl. Voor nadere informatie over dit besluit kunt u terecht bij het Inspraakpunt Kernenergiewetvergunningen, telefoon 070 – 348 73 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006</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006</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NRG in verband met aanpassingen HFR, inclusief toestemming voor overdracht vergunning,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6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0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NRG in verband met aanpassingen HFR, inclusief toestemming voor overdracht vergunning, Ministerie van Infrastructuur en Milieu</meta:user-defined>
    <meta:user-defined meta:name="DCTERMS.W3CDTF/DCTERMS.available">2016-07-13</meta:user-defined>
    <meta:user-defined meta:name="OVERHEIDop.Ruimtelijkplan/OVERHEIDop.bekendmakingBetreffendePlan"/>
  </office:meta>
</office:document-meta>
</file>