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95</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30 juni 2016, nr. 777098, houdende intrekking van het Besluit Commissie leeftijdsonderzoek</text:h>
      <text:p text:style-name="ifm_p_mt.3.7mm_ifm">De Staatssecretaris van Veiligheid en Justitie,</text:p>
      <text:p text:style-name="ifm_p_mt.3.7mm_indent.0mm_ifm">Besluit:</text:p>
      <text:h text:style-name="ifm_p_font.bold_mt.5.08mm_page.keep-with-next_ifm" text:outline-level="2">ARTIKEL<text:s/>I<text:s/></text:h>
      <text:p text:style-name="ifm_p_font.roman_mt.4.23mm_ifm">Het Besluit Commissie leeftijdsonderzoek wordt ingetrokken.</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30 juni 2016
               </text:p>
      <text:p text:style-name="ifm_p_font.italic_mt.3.7mm_ifm">De Staatssecretaris van Veiligheid en Justitie,<text:line-break/>K.H.D.M.<text:s/>Dijkhoff</text:p>
      <text:h text:style-name="ifm_p_font.bold_mt.5.08mm_page.break-before_ifm" text:outline-level="3">TOELICHTING</text:h>
      <text:p text:style-name="ifm_p_mt.4.23mm_ifm">Dit besluit strekt tot intrekking van het Besluit Commissie leeftijdsonderzoek (Stcrt. 2004, nr. 80). Bij brief van 27 juni 2016 is de Voorzitter van de Tweede Kamer der Staten-Generaal (Kamerstukken II 2015/16, 27 062, nr. 102) geïnformeerd over een wijziging in het toezicht op het leeftijdsonderzoek dat kan worden aangeboden aan alleenstaande minderjarige vreemdelingen. In deze brief is toegelicht dat de Commissie leeftijdsonderzoek niet meer nodig is aangezien de toezichthoudende taken op het leeftijdsonderzoek worden uitgeoefend door de Inspectie Veiligheid en Justitie, de Inspectie voor de Gezondheidszorg en de Autoriteit Nucleaire Veiligheid en Straling. De toezichthoudende taken zijn belegd bij deze bestaande organisaties waardoor de toezichthoudende taken van de Commissie leeftijdsonderzoek worden beëindigd.</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995</text:span><text:tab/>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995</text:span><text:tab/>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30 juni 2016, nr. 777098, houdende intrekking van het Besluit Commissie leeftijdsonderzoek</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9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99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Veiligheid en Justitie van 30 juni 2016, nr. 777098, houdende intrekking van het Besluit Commissie leeftijdsonderzoek</meta:user-defined>
    <meta:user-defined meta:name="DCTERMS.alternative"/>
    <meta:user-defined meta:name="DCTERMS.W3CDTF/OVERHEIDop.datumOndertekening">2016-06-30</meta:user-defined>
    <meta:user-defined meta:name="DCTERMS.W3CDTF/DCTERMS.available">2016-07-08</meta:user-defined>
    <meta:user-defined meta:name="OVERHEIDop.Ruimtelijkplan/OVERHEIDop.bekendmakingBetreffendePlan"/>
  </office:meta>
</office:document-meta>
</file>