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Markeweg 23 te Bles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met</text:p>
            <text:p text:style-name="common-al">een afwijking ingevolge artikel 2.12 lid 1, sub a, onder 3º Wabo hebben verleend, voor het plaatsen van lichtmasten op het sportcomplex van VV De Blesse, Markeweg 23 te Blesdijke.</text:p>
            <text:p text:style-name="common-al"/>
            <text:p text:style-name="common-al">De uitgebreide procedure die voor deze omgevingsvergunning is doorlopen, schrijft de aanwezigheid van een goede ruimtelijke onderbouwing en een verklaring van geen bedenkingen van de gemeenteraad voor. Aan beide vereisten is voldaan. De gemeenteraad verleende op 13 juni 2016 een definitieve verklaring van geen bedenkingen onder de voorwaarde dat het bouwplan op de ingekomen en gegrond verklaarde zienswijze zou worden aangepast. Deze aanpassing is dienovereenkomstig doorgevoerd, inhoudende het toepassen van een ander armatuur waardoor minder lichtsterkte en verlichtingssterkte voor omwonenden optreedt. </text:p>
            <text:p text:style-name="common-al"/>
            <text:p text:style-name="common-al">De omgevingsvergunning ligt met bijbehorende stukken met ingang van donderdag 7 juli 2016 tot en met woensdag 17 augustus 2016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is de locatie van het plan zichtbaar gemaakt op www.ruimtelijkeplannen.nl.</text:p>
            <text:p text:style-name="common-al"/>
            <text:p text:style-name="common-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 </text:p>
            <text:p text:style-name="last-al">Het indienen van een beroepschrift schort de werking van het besluit niet op. Hiertoe dient u bij genoemde rechtbank een verzoek om een voorlopige voorziening in te dienen. Het besluit treedt in werking met ingang van de dag na die waarop de beroepstermijn afloopt, tenzij binnen de beroepstermijn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Markeweg 23 te Blesdijk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93</meta:user-defined>
    <meta:user-defined meta:name="OVERHEIDop.StcrtID/DC.identifier">stcrt-2016-35993</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Markeweg23-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398GK 23</meta:user-defined>
    <meta:user-defined meta:name="OVERHEIDop.woonplaats">Blesdijke</meta:user-defined>
    <meta:user-defined meta:name="OVERHEIDop.straatnaam">Mark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52 539530</meta:user-defined>
    <meta:user-defined meta:name="OVERHEIDop.versieInformatie"/>
  </office:meta>
</office:document-meta>
</file>