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300*"/>
    </style:style>
    <style:style style:family="table-column" style:name="table1.tg1.col2">
      <style:table-column-properties style:rel-column-width="241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2.tg1.col1">
      <style:table-column-properties style:rel-column-width="3000*"/>
    </style:style>
    <style:style style:family="table-column" style:name="table2.tg1.col2">
      <style:table-column-properties style:rel-column-width="28400*"/>
    </style:style>
    <style:style style:family="table-column" style:name="table3.tg1.col1">
      <style:table-column-properties style:rel-column-width="24200*"/>
    </style:style>
    <style:style style:family="table-column" style:name="table3.tg1.col2">
      <style:table-column-properties style:rel-column-width="8900*"/>
    </style:style>
    <style:style style:family="table-column" style:name="table3.tg1.col3">
      <style:table-column-properties style:rel-column-width="41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4.tg1.col1">
      <style:table-column-properties style:rel-column-width="24200*"/>
    </style:style>
    <style:style style:family="table-column" style:name="table4.tg1.col2">
      <style:table-column-properties style:rel-column-width="8900*"/>
    </style:style>
    <style:style style:family="table-column" style:name="table4.tg1.col3">
      <style:table-column-properties style:rel-column-width="41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5.tg1.col1">
      <style:table-column-properties style:rel-column-width="24200*"/>
    </style:style>
    <style:style style:family="table-column" style:name="table5.tg1.col2">
      <style:table-column-properties style:rel-column-width="8900*"/>
    </style:style>
    <style:style style:family="table-column" style:name="table5.tg1.col3">
      <style:table-column-properties style:rel-column-width="41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6.tg1.col1">
      <style:table-column-properties style:rel-column-width="18500*"/>
    </style:style>
    <style:style style:family="table-column" style:name="table6.tg1.col2">
      <style:table-column-properties style:rel-column-width="300*"/>
    </style:style>
    <style:style style:family="table-column" style:name="table6.tg1.col3">
      <style:table-column-properties style:rel-column-width="10000*"/>
    </style:style>
    <style:style style:family="table-column" style:name="table6.tg1.col4">
      <style:table-column-properties style:rel-column-width="300*"/>
    </style:style>
    <style:style style:family="table-column" style:name="table6.tg1.col5">
      <style:table-column-properties style:rel-column-width="3400*"/>
    </style:style>
    <style:style style:family="table-column" style:name="table6.tg1.col6">
      <style:table-column-properties style:rel-column-width="3200*"/>
    </style:style>
    <style:style style:family="table-column" style:name="table6.tg1.col7">
      <style:table-column-properties style:rel-column-width="3200*"/>
    </style:style>
    <style:style style:family="table-column" style:name="table6.tg1.col8">
      <style:table-column-properties style:rel-column-width="3200*"/>
    </style:style>
    <style:style style:family="table-column" style:name="table6.tg1.col9">
      <style:table-column-properties style:rel-column-width="3200*"/>
    </style:style>
    <style:style style:family="table-column" style:name="table7.tg1.col1">
      <style:table-column-properties style:rel-column-width="19000*"/>
    </style:style>
    <style:style style:family="table-column" style:name="table7.tg1.col2">
      <style:table-column-properties style:rel-column-width="3300*"/>
    </style:style>
    <style:style style:family="table-column" style:name="table7.tg1.col3">
      <style:table-column-properties style:rel-column-width="19600*"/>
    </style:style>
    <style:style style:family="table-column" style:name="table7.tg1.col4">
      <style:table-column-properties style:rel-column-width="3300*"/>
    </style:style>
    <style:style style:family="table-column" style:name="table8.tg1.col1">
      <style:table-column-properties style:rel-column-width="11100*"/>
    </style:style>
    <style:style style:family="table-column" style:name="table8.tg1.col2">
      <style:table-column-properties style:rel-column-width="3300*"/>
    </style:style>
    <style:style style:family="table-column" style:name="table8.tg1.col3">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8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16, nr. DUO/OND-2016/10442 M houdende vaststelling van de elementcodetabel, opleidingencodetabel, vakcodetabel en examenonderdelencodetabel voor school- en studiejaar 2016–2017 (Regeling codetabellen school- en studiejaar 2016–2017)</text:h>
      <text:p text:style-name="ifm_p_mt.3.7mm_ifm">De Minister van Onderwijs, Cultuur en Wetenschap, mede namens de Staatssecretaris van Economische Zaken,</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1.<text:s/>Vaststelling elementcodetabel VO en VSO schooljaar 2016–2017</text:h>
      <text:p text:style-name="ifm_p_mt.4.23mm_ifm">Ten behoeve van de telling per 1 oktober 2016 van leerlingen in het voortgezet onderwijs en voortgezet speciaal onderwijs voor het schooljaar 2016–2017 geldt de elementcodetabel die is opgenomen in bijlage I bij deze regeling.</text:p>
      <text:h text:style-name="ifm_p_font.bold_mt.5.08mm_page.keep-with-next_ifm" text:outline-level="2">Artikel<text:s/>2.<text:s/>Vaststelling opleidingencodetabel volwasseneneducatie schooljaar 2016–2017</text:h>
      <text:p text:style-name="ifm_p_mt.4.23mm_ifm">Ten behoeve van de regionale opleidingencentra, bedoeld in artikel 1.3.1 van de Wet educatie en beroepsonderwijs, geldt voor wat betreft de volwasseneneducatie, voor het schooljaar 2016–2017 de opleidingencodetabel die is opgenomen in bijlage II bij deze regeling.</text:p>
      <text:h text:style-name="ifm_p_font.bold_mt.5.08mm_page.keep-with-next_ifm" text:outline-level="2">Artikel<text:s/>3.<text:s/>Vaststelling vakcodetabel VO en volwasseneneducatie schooljaar 2016–2017</text:h>
      <text:p text:style-name="ifm_p_mt.4.23mm_ifm">Ten behoeve van de scholen voor voortgezet onderwijs en de regionale opleidingencentra, bedoeld in artikel 1.3.1 en 1.4a.1.van de Wet educatie en beroepsonderwijs, geldt voor wat betreft de volwasseneneducatie, voor het schooljaar 2016–2017 de vakcodetabel die is opgenomen in de bijlage III bij deze regeling.</text:p>
      <text:h text:style-name="ifm_p_font.bold_mt.5.08mm_page.keep-with-next_ifm" text:outline-level="2">Artikel<text:s/>4.<text:s/>Vaststelling generieke examenonderdelencodetabel MBO studiejaar 2016–2017</text:h>
      <text:p text:style-name="ifm_p_mt.4.23mm_ifm">Ten behoeve van de instellingen bedoeld in artikel 1.1.1 sub b van de Wet educatie en beroepsonderwijs geldt voor wat betreft het beroepsonderwijs, voor het studiejaar 2016–2017 de examenonderdelencodetabel die is opgenomen in bijlage IV bij deze regeling.</text:p>
      <text:h text:style-name="ifm_p_font.bold_mt.5.08mm_page.keep-with-next_ifm" text:outline-level="2">Artikel<text:s/>5.<text:s/>Intrekking</text:h>
      <text:p text:style-name="ifm_p_mt.4.23mm_ifm">De Regeling codetabellen voor het school- en studiejaar 2015-2016 wordt ingetrokken met ingang van 1 augustus 2016.</text:p>
      <text:h text:style-name="ifm_p_font.bold_mt.5.08mm_page.keep-with-next_ifm" text:outline-level="2">Artikel<text:s/>6.<text:s/>Inwerkingtreding</text:h>
      <text:p text:style-name="ifm_p_mt.4.23mm_ifm">Deze regeling treedt in werking met ingang van 1 augustus 2016.</text:p>
      <text:h text:style-name="ifm_p_font.bold_mt.5.08mm_page.keep-with-next_ifm" text:outline-level="2">Artikel<text:s/>7.<text:s/>Citeertitel</text:h>
      <text:p text:style-name="ifm_p_mt.4.23mm_ifm">Article III. Deze regeling wordt aangehaald als: Regeling codetabellen school- en studiejaar 2016-2017.</text:p>
      <text:p text:style-name="ifm_p_mt.3.7mm_ifm">Deze regeling zal met bijlagen en toelichting in de Staatscourant worden geplaatst.</text:p>
      <text:p text:style-name="ifm_p_font.italic_mt.3.7mm_ifm">De Minister van Onderwijs, Cultuur en Wetenschap,<text:line-break/>M.<text:s/>Bussemaker</text:p>
      <text:h text:style-name="ifm_p_font.bold_mt.5.08mm_page.break-before_ifm" text:outline-level="3">BIJLAGE<text:s/>I, BEHORENDE BIJ ARTIKEL 1 VAN DE REGELING CODETABELLEN SCHOOL- EN STUDIEJAAR 2016–2017</text:h>
      <text:h text:style-name="ifm_p_font.bold_mt.5.08mm_page.keep-with-next_ifm" text:outline-level="4">Elementcodetabel VO schooljaar 2016–20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LWOO B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s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s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s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amanschaps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s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s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s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s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s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s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echnische toelichting bijlage I</text:h>
      <text:p text:style-name="ifm_p_mt.4.23mm_ifm">De tabel voor 2016–2017 bevat diverse wijzigingen ten opzichte van de tabel voor 2015–2016.</text:p>
      <text:p text:style-name="ifm_p_ifm">De experimenten met de vakmanschapsroute zijn uitgebreid met een doorlopende leerroute van de kaderberoepsgerichte leerweg in het vmbo naar een vakopleiding in het mbo (mbo niveau-3). Vanwege deze uitbreiding zal voortaan het begrip ‘beroepsroute’ worden gehanteerd voor alle doorlopende leerroutes met doorstroming naar de middenkaderopleiding (mbo 4). Een school of instelling mag een al bestaande beroepsroute in de technische en groene domeinen blijven aanduiden als technologieroute. Zij mogen er echter ook in die gevallen voor kiezen voortaan de term beroepsroute te hanteren.</text:p>
      <text:p text:style-name="ifm_p_mt.3.7mm_ifm">Met de invoering van de beroepsroute zijn ook experimenten mogelijk met doorlopende leerroutes in de sectoren/opleidingsdomeinen economie en administratie en en zorg en welzijn. Vanuit de kaderberoepsgerichte leerweg kan ook de beroepsroute worden gevolgd. Voor de toegevoegde sectoren en voor de uitbreiding met de kaderberoepsgerichte leerweg zijn codes toegevoegd.</text:p>
      <text:p text:style-name="ifm_p_mt.3.7mm_ifm">Aan de codes voor de nieuwe profielen in het vmbo zijn codes voor de Entreeopleidingen toegevoegd. De vbo afdelingen Kust-, Rijn- en binnenvaart en Haven en vervoer worden gefaseerd afgebouwd en vervangen door het profiel Maritiem en Techniek. De afzonderlijke onderbouwcodes voor Kust-, Rijn- en binnenvaart en Haven en vervoer kunnen niet worden gebruikt als onderbouwcodes bij het profiel Maritiem en Techniek. Daarom zijn voor dat profiel onderbouwcodes toegevoegd voor LWOO en VMBO (1394 en 1916).</text:p>
      <text:h text:style-name="ifm_p_font.bold_mt.5.08mm_page.break-before_ifm" text:outline-level="3">BIJLAGE<text:s/>II, BEHORENDE BIJ ARTIKEL 2 VAN DE REGELING CODETABELLEN SCHOOL- EN STUDIEJAAR 2016–2017</text:h>
      <text:h text:style-name="ifm_p_font.bold_mt.5.08mm_page.keep-with-next_ifm" text:outline-level="4">Opleidingencodetabel Volwasseneneducatie schooljaar 2016–2017</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el</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
      <text:h text:style-name="ifm_p_font.bold-italic_mt.5.08mm_page.keep-with-next_ifm" text:outline-level="5">Technische toelichting bijlage II</text:h>
      <text:p text:style-name="ifm_p_mt.4.23mm_ifm">De codes 5500 tot en met 5633 zijn vervallen omdat deze codes met ingang van 1 januari 2015 niet meer kunnen worden gebruikt voor de uitwisseling met Bron.</text:p>
      <text:h text:style-name="ifm_p_font.bold_mt.5.08mm_page.break-before_ifm" text:outline-level="3">BIJLAGE<text:s/>III, BEHORENDE BIJ ARTIKEL 3 VAN DE REGELING CODETABELLEN SCHOOL- EN STUDIEJAAR 2016–2017</text:h>
      <text:p text:style-name="ifm_p_mt.4.23mm_ifm"><text:span text:style-name="ifm_span_font.bold_mt.4.23mm_ifm">Vakcodetabel HAVO/VWO 2016/2017</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blijve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nieuw</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row>
        <table:table-row table:style-name="zebra.body.odd">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row>
        <table:table-row>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ext:p text:style-name="text.cell.7.left">1110</text:p>
          </table:table-cell>
        </table:table-row>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row>
        <table:table-row>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 1</text:p>
          </table:table-cell>
          <table:table-cell table:style-name="table.cell.border-bottom.border-right.padding-top.top.pleft.pright">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0381</text:p>
          </table:table-cell>
        </table:table-row>
        <table:table-row table:style-name="zebra.body.odd">
          <table:table-cell table:style-name="table.cell.border-bottom.border-left.border-right.padding-top.top.pleft.pright">
            <text:p text:style-name="text.cell.7.left">Hebreeuws klassiek 1,2</text:p>
          </table:table-cell>
          <table:table-cell table:style-name="table.cell.border-bottom.border-right.padding-top.top.pleft.pright">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left">0382</text:p>
          </table:table-cell>
          <table:table-cell table:style-name="table.cell.border-bottom.border-right.padding-top.top.pleft.pright">
            <text:p text:style-name="text.cell.7.left">0382</text:p>
          </table:table-cell>
        </table:table-row>
        <table:table-row>
          <table:table-cell table:style-name="table.cell.border-bottom.border-left.border-right.padding-top.top.pleft.pright">
            <text:p text:style-name="text.cell.7.left">Hebreeuws modern 1</text:p>
          </table:table-cell>
          <table:table-cell table:style-name="table.cell.border-bottom.border-right.padding-top.top.pleft.pright">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left">0391</text:p>
          </table:table-cell>
          <table:table-cell table:style-name="table.cell.border-bottom.border-right.padding-top.top.pleft.pright">
            <text:p text:style-name="text.cell.7.left">0391</text:p>
          </table:table-cell>
        </table:table-row>
        <table:table-row table:style-name="zebra.body.odd">
          <table:table-cell table:style-name="table.cell.border-bottom.border-left.border-right.padding-top.top.pleft.pright">
            <text:p text:style-name="text.cell.7.left">Hebreeuws modern 1,2</text:p>
          </table:table-cell>
          <table:table-cell table:style-name="table.cell.border-bottom.border-right.padding-top.top.pleft.pright">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392</text:p>
          </table:table-cell>
        </table:table-row>
        <table:table-row>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row>
        <table:table-row table:style-name="zebra.body.odd">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onderzoek en ontwerpen (beschikking 2005)</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302</text:p>
          </table:table-cell>
        </table:table-row>
        <table:table-row>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row>
        <table:table-row table:style-name="zebra.body.odd">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row>
        <table:table-row>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row>
        <table:table-row table:style-name="zebra.body.odd">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row>
        <table:table-row>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row>
        <table:table-row table:style-name="zebra.body.odd">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row>
      </table:table>
      <text:p text:style-name="ifm_p_mt.3.7mm_ifm"><text:span text:style-name="ifm_span_font.bold_ifm">vakcodetabel vmbo 2016/2017</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able:number-columns-spanned="2">
              <text:p text:style-name="text.cell.7.left"><text:span text:style-name="ifm_span_font.bold_color.ffffff_ifm">Roepnaam</text:span></text:p>
            </table:table-cell>
            <table:table-cell table:style-name="table.cell.border-top.border-bottom.border-right.padding-top.bottom.pleft.pright" table:number-columns-spanned="2">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beroepsgerichte programma's in het vmbo</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techniek</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text:p>
          </table:table-cell>
          <table:table-cell table:style-name="table.cell.border-bottom.border-right.padding-top.top.pleft.pright" table:number-columns-spanned="2">
            <text:p text:style-name="text.cell.7.left">tim</text:p>
          </table:table-cell>
          <table:table-cell table:style-name="table.cell.border-bottom.border-right.padding-top.top.pleft.pright" table:number-columns-spanned="2">
            <text:p text:style-name="text.cell.7.left">btt</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metselen</text:span></text:p>
          </table:table-cell>
          <table:table-cell table:style-name="table.cell.border-bottom.border-right.padding-top.top.pleft.pright" table:number-columns-spanned="2">
            <text:p text:style-name="text.cell.7.left">mets</text:p>
          </table:table-cell>
          <table:table-cell table:style-name="table.cell.border-bottom.border-right.padding-top.top.pleft.pright" table:number-columns-spanned="2">
            <text:p text:style-name="text.cell.7.left">btm</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text:p>
          </table:table-cell>
          <table:table-cell table:style-name="table.cell.border-bottom.border-right.padding-top.top.pleft.pright" table:number-columns-spanned="2">
            <text:p text:style-name="text.cell.7.left">schild</text:p>
          </table:table-cell>
          <table:table-cell table:style-name="table.cell.border-bottom.border-right.padding-top.top.pleft.pright" table:number-columns-spanned="2">
            <text:p text:style-name="text.cell.7.left">bts</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fijnhoutbewerking</text:span></text:p>
          </table:table-cell>
          <table:table-cell table:style-name="table.cell.border-bottom.border-right.padding-top.top.pleft.pright" table:number-columns-spanned="2">
            <text:p text:style-name="text.cell.7.left">fijnhout</text:p>
          </table:table-cell>
          <table:table-cell table:style-name="table.cell.border-bottom.border-right.padding-top.top.pleft.pright" table:number-columns-spanned="2">
            <text:p text:style-name="text.cell.7.left">btf</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able:number-columns-spanned="2">
            <text:p text:style-name="text.cell.7.left">elek</text:p>
          </table:table-cell>
          <table:table-cell table:style-name="table.cell.border-bottom.border-right.padding-top.top.pleft.pright" table:number-columns-spanned="2">
            <text:p text:style-name="text.cell.7.left">et</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media</text:p>
          </table:table-cell>
          <table:table-cell table:style-name="table.cell.border-bottom.border-right.padding-top.top.pleft.pright" table:number-columns-spanned="2">
            <text:p text:style-name="text.cell.7.left">gramed</text:p>
          </table:table-cell>
          <table:table-cell table:style-name="table.cell.border-bottom.border-right.padding-top.top.pleft.pright" table:number-columns-spanned="2">
            <text:p text:style-name="text.cell.7.left">gm</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able:number-columns-spanned="2">
            <text:p text:style-name="text.cell.7.left">instaltech</text:p>
          </table:table-cell>
          <table:table-cell table:style-name="table.cell.border-bottom.border-right.padding-top.top.pleft.pright" table:number-columns-spanned="2">
            <text:p text:style-name="text.cell.7.left">i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able:number-columns-spanned="2">
            <text:p text:style-name="text.cell.7.left">metatech</text:p>
          </table:table-cell>
          <table:table-cell table:style-name="table.cell.border-bottom.border-right.padding-top.top.pleft.pright" table:number-columns-spanned="2">
            <text:p text:style-name="text.cell.7.left">m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able:number-columns-spanned="2">
            <text:p text:style-name="text.cell.7.left">translog</text:p>
          </table:table-cell>
          <table:table-cell table:style-name="table.cell.border-bottom.border-right.padding-top.top.pleft.pright" table:number-columns-spanned="2">
            <text:p text:style-name="text.cell.7.left">tl</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able:number-columns-spanned="2">
            <text:p text:style-name="text.cell.7.left">voertech</text:p>
          </table:table-cell>
          <table:table-cell table:style-name="table.cell.border-bottom.border-right.padding-top.top.pleft.pright" table:number-columns-spanned="2">
            <text:p text:style-name="text.cell.7.left">vt</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lektro</text:p>
          </table:table-cell>
          <table:table-cell table:style-name="table.cell.border-bottom.border-right.padding-top.top.pleft.pright" table:number-columns-spanned="2">
            <text:p text:style-name="text.cell.7.left">metalektro</text:p>
          </table:table-cell>
          <table:table-cell table:style-name="table.cell.border-bottom.border-right.padding-top.top.pleft.pright" table:number-columns-spanned="2">
            <text:p text:style-name="text.cell.7.left">me</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breed</text:p>
          </table:table-cell>
          <table:table-cell table:style-name="table.cell.border-bottom.border-right.padding-top.top.pleft.pright" table:number-columns-spanned="2">
            <text:p text:style-name="text.cell.7.left">bouwbreed</text:p>
          </table:table-cell>
          <table:table-cell table:style-name="table.cell.border-bottom.border-right.padding-top.top.pleft.pright" table:number-columns-spanned="2">
            <text:p text:style-name="text.cell.7.left">bb</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ektro</text:p>
          </table:table-cell>
          <table:table-cell table:style-name="table.cell.border-bottom.border-right.padding-top.top.pleft.pright" table:number-columns-spanned="2">
            <text:p text:style-name="text.cell.7.left">instalektro</text:p>
          </table:table-cell>
          <table:table-cell table:style-name="table.cell.border-bottom.border-right.padding-top.top.pleft.pright" table:number-columns-spanned="2">
            <text:p text:style-name="text.cell.7.left">ie</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breed</text:p>
          </table:table-cell>
          <table:table-cell table:style-name="table.cell.border-bottom.border-right.padding-top.top.pleft.pright" table:number-columns-spanned="2">
            <text:p text:style-name="text.cell.7.left">techbreed</text:p>
          </table:table-cell>
          <table:table-cell table:style-name="table.cell.border-bottom.border-right.padding-top.top.pleft.pright" table:number-columns-spanned="2">
            <text:p text:style-name="text.cell.7.left">tb</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r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able:number-columns-spanned="2">
            <text:p text:style-name="text.cell.7.left">ictroute</text:p>
          </table:table-cell>
          <table:table-cell table:style-name="table.cell.border-bottom.border-right.padding-top.top.pleft.pright" table:number-columns-spanned="2">
            <text:p text:style-name="text.cell.7.left">ictr</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able:number-columns-spanned="2">
            <text:p text:style-name="text.cell.7.left">techglt</text:p>
          </table:table-cell>
          <table:table-cell table:style-name="table.cell.border-bottom.border-right.padding-top.top.pleft.pright" table:number-columns-spanned="2">
            <text:p text:style-name="text.cell.7.left">tg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able:number-columns-spanned="2">
            <text:p text:style-name="text.cell.7.left">techgle</text:p>
          </table:table-cell>
          <table:table-cell table:style-name="table.cell.border-bottom.border-right.padding-top.top.pleft.pright" table:number-columns-spanned="2">
            <text:p text:style-name="text.cell.7.left">tg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Z&amp;W</text:p>
          </table:table-cell>
          <table:table-cell table:style-name="table.cell.border-bottom.border-right.padding-top.top.pleft.pright" table:number-columns-spanned="2">
            <text:p text:style-name="text.cell.7.left">techglzw</text:p>
          </table:table-cell>
          <table:table-cell table:style-name="table.cell.border-bottom.border-right.padding-top.top.pleft.pright" table:number-columns-spanned="2">
            <text:p text:style-name="text.cell.7.left">tg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technologie &amp; commercie</text:p>
          </table:table-cell>
          <table:table-cell table:style-name="table.cell.border-bottom.border-right.padding-top.top.pleft.pright" table:number-columns-spanned="2">
            <text:p text:style-name="text.cell.7.left">intersectc</text:p>
          </table:table-cell>
          <table:table-cell table:style-name="table.cell.border-bottom.border-right.padding-top.top.pleft.pright" table:number-columns-spanned="2">
            <text:p text:style-name="text.cell.7.left">istc</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able:number-columns-spanned="2">
            <text:p text:style-name="text.cell.7.left">intersectd</text:p>
          </table:table-cell>
          <table:table-cell table:style-name="table.cell.border-bottom.border-right.padding-top.top.pleft.pright" table:number-columns-spanned="2">
            <text:p text:style-name="text.cell.7.left">istd</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able:number-columns-spanned="2">
            <text:p text:style-name="text.cell.7.left">intersecdc</text:p>
          </table:table-cell>
          <table:table-cell table:style-name="table.cell.border-bottom.border-right.padding-top.top.pleft.pright" table:number-columns-spanned="2">
            <text:p text:style-name="text.cell.7.left">isdc</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able:number-columns-spanned="2">
            <text:p text:style-name="text.cell.7.left">sportdv</text:p>
          </table:table-cell>
          <table:table-cell table:style-name="table.cell.border-bottom.border-right.padding-top.top.pleft.pright" table:number-columns-spanned="2">
            <text:p text:style-name="text.cell.7.left">sdv</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ector zorg en welzijn</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able:number-columns-spanned="2">
            <text:p text:style-name="text.cell.7.left">uitverz</text:p>
          </table:table-cell>
          <table:table-cell table:style-name="table.cell.border-bottom.border-right.padding-top.top.pleft.pright" table:number-columns-spanned="2">
            <text:p text:style-name="text.cell.7.left">uv</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able:number-columns-spanned="2">
            <text:p text:style-name="text.cell.7.left">verz</text:p>
          </table:table-cell>
          <table:table-cell table:style-name="table.cell.border-bottom.border-right.padding-top.top.pleft.pright" table:number-columns-spanned="2">
            <text:p text:style-name="text.cell.7.left">vz</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able:number-columns-spanned="2">
            <text:p text:style-name="text.cell.7.left">zorgwelbreed</text:p>
          </table:table-cell>
          <table:table-cell table:style-name="table.cell.border-bottom.border-right.padding-top.top.pleft.pright" table:number-columns-spanned="2">
            <text:p text:style-name="text.cell.7.left">zwb</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economie</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able:number-columns-spanned="2">
            <text:p text:style-name="text.cell.7.left">admin</text:p>
          </table:table-cell>
          <table:table-cell table:style-name="table.cell.border-bottom.border-right.padding-top.top.pleft.pright" table:number-columns-spanned="2">
            <text:p text:style-name="text.cell.7.left">ad</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 – <text:span text:style-name="ifm_span_font.italic_ifm">horeca</text:span></text:p>
          </table:table-cell>
          <table:table-cell table:style-name="table.cell.border-bottom.border-right.padding-top.top.pleft.pright" table:number-columns-spanned="2">
            <text:p text:style-name="text.cell.7.left">horeca</text:p>
          </table:table-cell>
          <table:table-cell table:style-name="table.cell.border-bottom.border-right.padding-top.top.pleft.pright" table:number-columns-spanned="2">
            <text:p text:style-name="text.cell.7.left">coh</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 – <text:span text:style-name="ifm_span_font.italic_ifm">bakken</text:span></text:p>
          </table:table-cell>
          <table:table-cell table:style-name="table.cell.border-bottom.border-right.padding-top.top.pleft.pright" table:number-columns-spanned="2">
            <text:p text:style-name="text.cell.7.left">bakken</text:p>
          </table:table-cell>
          <table:table-cell table:style-name="table.cell.border-bottom.border-right.padding-top.top.pleft.pright" table:number-columns-spanned="2">
            <text:p text:style-name="text.cell.7.left">cob</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able:number-columns-spanned="2">
            <text:p text:style-name="text.cell.7.left">handelverk</text:p>
          </table:table-cell>
          <table:table-cell table:style-name="table.cell.border-bottom.border-right.padding-top.top.pleft.pright" table:number-columns-spanned="2">
            <text:p text:style-name="text.cell.7.left">hv</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able:number-columns-spanned="2">
            <text:p text:style-name="text.cell.7.left">modecom</text:p>
          </table:table-cell>
          <table:table-cell table:style-name="table.cell.border-bottom.border-right.padding-top.top.pleft.pright" table:number-columns-spanned="2">
            <text:p text:style-name="text.cell.7.left">mc</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administratie</text:p>
          </table:table-cell>
          <table:table-cell table:style-name="table.cell.border-bottom.border-right.padding-top.top.pleft.pright" table:number-columns-spanned="2">
            <text:p text:style-name="text.cell.7.left">handadm</text:p>
          </table:table-cell>
          <table:table-cell table:style-name="table.cell.border-bottom.border-right.padding-top.top.pleft.pright" table:number-columns-spanned="2">
            <text:p text:style-name="text.cell.7.left">ha</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breed</text:p>
          </table:table-cell>
          <table:table-cell table:style-name="table.cell.border-bottom.border-right.padding-top.top.pleft.pright" table:number-columns-spanned="2">
            <text:p text:style-name="text.cell.7.left">consbreed</text:p>
          </table:table-cell>
          <table:table-cell table:style-name="table.cell.border-bottom.border-right.padding-top.top.pleft.pright" table:number-columns-spanned="2">
            <text:p text:style-name="text.cell.7.left">cb</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landbouw</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able:number-columns-spanned="2">
            <text:p text:style-name="text.cell.7.left">pteeltopen</text:p>
          </table:table-cell>
          <table:table-cell table:style-name="table.cell.border-bottom.border-right.padding-top.top.pleft.pright" table:number-columns-spanned="2">
            <text:p text:style-name="text.cell.7.left">lnpo</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able:number-columns-spanned="2">
            <text:p text:style-name="text.cell.7.left">pteeltgesl</text:p>
          </table:table-cell>
          <table:table-cell table:style-name="table.cell.border-bottom.border-right.padding-top.top.pleft.pright" table:number-columns-spanned="2">
            <text:p text:style-name="text.cell.7.left">lnpg</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able:number-columns-spanned="2">
            <text:p text:style-name="text.cell.7.left">pteelt</text:p>
          </table:table-cell>
          <table:table-cell table:style-name="table.cell.border-bottom.border-right.padding-top.top.pleft.pright" table:number-columns-spanned="2">
            <text:p text:style-name="text.cell.7.left">lnp</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able:number-columns-spanned="2">
            <text:p text:style-name="text.cell.7.left">groenruim</text:p>
          </table:table-cell>
          <table:table-cell table:style-name="table.cell.border-bottom.border-right.padding-top.top.pleft.pright" table:number-columns-spanned="2">
            <text:p text:style-name="text.cell.7.left">lngr</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able:number-columns-spanned="2">
            <text:p text:style-name="text.cell.7.left">bloembin</text:p>
          </table:table-cell>
          <table:table-cell table:style-name="table.cell.border-bottom.border-right.padding-top.top.pleft.pright" table:number-columns-spanned="2">
            <text:p text:style-name="text.cell.7.left">lnb</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able:number-columns-spanned="2">
            <text:p text:style-name="text.cell.7.left">dierzorgp</text:p>
          </table:table-cell>
          <table:table-cell table:style-name="table.cell.border-bottom.border-right.padding-top.top.pleft.pright" table:number-columns-spanned="2">
            <text:p text:style-name="text.cell.7.left">lndp</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able:number-columns-spanned="2">
            <text:p text:style-name="text.cell.7.left">dierzorgg</text:p>
          </table:table-cell>
          <table:table-cell table:style-name="table.cell.border-bottom.border-right.padding-top.top.pleft.pright" table:number-columns-spanned="2">
            <text:p text:style-name="text.cell.7.left">lndg</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able:number-columns-spanned="2">
            <text:p text:style-name="text.cell.7.left">dierzorg</text:p>
          </table:table-cell>
          <table:table-cell table:style-name="table.cell.border-bottom.border-right.padding-top.top.pleft.pright" table:number-columns-spanned="2">
            <text:p text:style-name="text.cell.7.left">lnd</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able:number-columns-spanned="2">
            <text:p text:style-name="text.cell.7.left">verwagprod</text:p>
          </table:table-cell>
          <table:table-cell table:style-name="table.cell.border-bottom.border-right.padding-top.top.pleft.pright" table:number-columns-spanned="2">
            <text:p text:style-name="text.cell.7.left">vap</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agrarische bedrijfseconomie</text:p>
          </table:table-cell>
          <table:table-cell table:style-name="table.cell.border-bottom.border-right.padding-top.top.pleft.pright" table:number-columns-spanned="2">
            <text:p text:style-name="text.cell.7.left">agrabed</text:p>
          </table:table-cell>
          <table:table-cell table:style-name="table.cell.border-bottom.border-right.padding-top.top.pleft.pright" table:number-columns-spanned="2">
            <text:p text:style-name="text.cell.7.left">lnab</text:p>
          </table:table-cell>
          <table:table-cell table:style-name="table.cell.border-bottom.border-right.padding-top.top.pleft.pright">
            <text:p text:style-name="text.cell.7.left"/>
          </table:table-cell>
          <table:table-cell table:style-name="table.cell.border-bottom.border-right.padding-top.top.pleft.pright">
            <text:p text:style-name="text.cell.7.left">0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agrarische techniek</text:p>
          </table:table-cell>
          <table:table-cell table:style-name="table.cell.border-bottom.border-right.padding-top.top.pleft.pright" table:number-columns-spanned="2">
            <text:p text:style-name="text.cell.7.left">agratech</text:p>
          </table:table-cell>
          <table:table-cell table:style-name="table.cell.border-bottom.border-right.padding-top.top.pleft.pright" table:number-columns-spanned="2">
            <text:p text:style-name="text.cell.7.left">lnat</text:p>
          </table:table-cell>
          <table:table-cell table:style-name="table.cell.border-bottom.border-right.padding-top.top.pleft.pright">
            <text:p text:style-name="text.cell.7.left"/>
          </table:table-cell>
          <table:table-cell table:style-name="table.cell.border-bottom.border-right.padding-top.top.pleft.pright">
            <text:p text:style-name="text.cell.7.left">0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binatievakken:</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able:number-columns-spanned="2">
            <text:p text:style-name="text.cell.7.left">pto-gr</text:p>
          </table:table-cell>
          <table:table-cell table:style-name="table.cell.border-bottom.border-right.padding-top.top.pleft.pright" table:number-columns-spanned="2">
            <text:p text:style-name="text.cell.7.left">pog</text:p>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able:number-columns-spanned="2">
            <text:p text:style-name="text.cell.7.left">ptg-gr</text:p>
          </table:table-cell>
          <table:table-cell table:style-name="table.cell.border-bottom.border-right.padding-top.top.pleft.pright" table:number-columns-spanned="2">
            <text:p text:style-name="text.cell.7.left">pgg</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groene ruimte</text:p>
          </table:table-cell>
          <table:table-cell table:style-name="table.cell.border-bottom.border-right.padding-top.top.pleft.pright" table:number-columns-spanned="2">
            <text:p text:style-name="text.cell.7.left">pteelt-gr</text:p>
          </table:table-cell>
          <table:table-cell table:style-name="table.cell.border-bottom.border-right.padding-top.top.pleft.pright" table:number-columns-spanned="2">
            <text:p text:style-name="text.cell.7.left">pgr</text:p>
          </table:table-cell>
          <table:table-cell table:style-name="table.cell.border-bottom.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able:number-columns-spanned="2">
            <text:p text:style-name="text.cell.7.left">pto-bs</text:p>
          </table:table-cell>
          <table:table-cell table:style-name="table.cell.border-bottom.border-right.padding-top.top.pleft.pright" table:number-columns-spanned="2">
            <text:p text:style-name="text.cell.7.left">pob</text:p>
          </table:table-cell>
          <table:table-cell table:style-name="table.cell.border-bottom.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able:number-columns-spanned="2">
            <text:p text:style-name="text.cell.7.left">ptg-bs</text:p>
          </table:table-cell>
          <table:table-cell table:style-name="table.cell.border-bottom.border-right.padding-top.top.pleft.pright" table:number-columns-spanned="2">
            <text:p text:style-name="text.cell.7.left">pgb</text:p>
          </table:table-cell>
          <table:table-cell table:style-name="table.cell.border-bottom.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able:number-columns-spanned="2">
            <text:p text:style-name="text.cell.7.left">pteelt-b</text:p>
          </table:table-cell>
          <table:table-cell table:style-name="table.cell.border-bottom.border-right.padding-top.top.pleft.pright" table:number-columns-spanned="2">
            <text:p text:style-name="text.cell.7.left">pb</text:p>
          </table:table-cell>
          <table:table-cell table:style-name="table.cell.border-bottom.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able:number-columns-spanned="2">
            <text:p text:style-name="text.cell.7.left">pto-dv</text:p>
          </table:table-cell>
          <table:table-cell table:style-name="table.cell.border-bottom.border-right.padding-top.top.pleft.pright" table:number-columns-spanned="2">
            <text:p text:style-name="text.cell.7.left">pod</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able:number-columns-spanned="2">
            <text:p text:style-name="text.cell.7.left">ptg-dv</text:p>
          </table:table-cell>
          <table:table-cell table:style-name="table.cell.border-bottom.border-right.padding-top.top.pleft.pright" table:number-columns-spanned="2">
            <text:p text:style-name="text.cell.7.left">pgd</text:p>
          </table:table-cell>
          <table:table-cell table:style-name="table.cell.border-bottom.border-right.padding-top.top.pleft.pright">
            <text:p text:style-name="text.cell.7.left"/>
          </table:table-cell>
          <table:table-cell table:style-name="table.cell.border-bottom.border-right.padding-top.top.pleft.pright">
            <text:p text:style-name="text.cell.7.left">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able:number-columns-spanned="2">
            <text:p text:style-name="text.cell.7.left">pteelt-d</text:p>
          </table:table-cell>
          <table:table-cell table:style-name="table.cell.border-bottom.border-right.padding-top.top.pleft.pright" table:number-columns-spanned="2">
            <text:p text:style-name="text.cell.7.left">pd</text:p>
          </table:table-cell>
          <table:table-cell table:style-name="table.cell.border-bottom.border-right.padding-top.top.pleft.pright">
            <text:p text:style-name="text.cell.7.left"/>
          </table:table-cell>
          <table:table-cell table:style-name="table.cell.border-bottom.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able:number-columns-spanned="2">
            <text:p text:style-name="text.cell.7.left">pto-va</text:p>
          </table:table-cell>
          <table:table-cell table:style-name="table.cell.border-bottom.border-right.padding-top.top.pleft.pright" table:number-columns-spanned="2">
            <text:p text:style-name="text.cell.7.left">pov</text:p>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able:number-columns-spanned="2">
            <text:p text:style-name="text.cell.7.left">ptg-va</text:p>
          </table:table-cell>
          <table:table-cell table:style-name="table.cell.border-bottom.border-right.padding-top.top.pleft.pright" table:number-columns-spanned="2">
            <text:p text:style-name="text.cell.7.left">pgv</text:p>
          </table:table-cell>
          <table:table-cell table:style-name="table.cell.border-bottom.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able:number-columns-spanned="2">
            <text:p text:style-name="text.cell.7.left">pteelt-vap</text:p>
          </table:table-cell>
          <table:table-cell table:style-name="table.cell.border-bottom.border-right.padding-top.top.pleft.pright" table:number-columns-spanned="2">
            <text:p text:style-name="text.cell.7.left">pvap</text:p>
          </table:table-cell>
          <table:table-cell table:style-name="table.cell.border-bottom.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able:number-columns-spanned="2">
            <text:p text:style-name="text.cell.7.left">pto-ab</text:p>
          </table:table-cell>
          <table:table-cell table:style-name="table.cell.border-bottom.border-right.padding-top.top.pleft.pright" table:number-columns-spanned="2">
            <text:p text:style-name="text.cell.7.left">poa</text:p>
          </table:table-cell>
          <table:table-cell table:style-name="table.cell.border-bottom.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able:number-columns-spanned="2">
            <text:p text:style-name="text.cell.7.left">ptg-ab</text:p>
          </table:table-cell>
          <table:table-cell table:style-name="table.cell.border-bottom.border-right.padding-top.top.pleft.pright" table:number-columns-spanned="2">
            <text:p text:style-name="text.cell.7.left">pga</text:p>
          </table:table-cell>
          <table:table-cell table:style-name="table.cell.border-bottom.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able:number-columns-spanned="2">
            <text:p text:style-name="text.cell.7.left">pteelt-ab</text:p>
          </table:table-cell>
          <table:table-cell table:style-name="table.cell.border-bottom.border-right.padding-top.top.pleft.pright" table:number-columns-spanned="2">
            <text:p text:style-name="text.cell.7.left">pab</text:p>
          </table:table-cell>
          <table:table-cell table:style-name="table.cell.border-bottom.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able:number-columns-spanned="2">
            <text:p text:style-name="text.cell.7.left">pto-at</text:p>
          </table:table-cell>
          <table:table-cell table:style-name="table.cell.border-bottom.border-right.padding-top.top.pleft.pright" table:number-columns-spanned="2">
            <text:p text:style-name="text.cell.7.left">pot</text:p>
          </table:table-cell>
          <table:table-cell table:style-name="table.cell.border-bottom.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able:number-columns-spanned="2">
            <text:p text:style-name="text.cell.7.left">ptg-at</text:p>
          </table:table-cell>
          <table:table-cell table:style-name="table.cell.border-bottom.border-right.padding-top.top.pleft.pright" table:number-columns-spanned="2">
            <text:p text:style-name="text.cell.7.left">pgt</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agrarische techniek</text:p>
          </table:table-cell>
          <table:table-cell table:style-name="table.cell.border-bottom.border-right.padding-top.top.pleft.pright" table:number-columns-spanned="2">
            <text:p text:style-name="text.cell.7.left">pteelt-at</text:p>
          </table:table-cell>
          <table:table-cell table:style-name="table.cell.border-bottom.border-right.padding-top.top.pleft.pright" table:number-columns-spanned="2">
            <text:p text:style-name="text.cell.7.left">pat</text:p>
          </table:table-cell>
          <table:table-cell table:style-name="table.cell.border-bottom.border-right.padding-top.top.pleft.pright">
            <text:p text:style-name="text.cell.7.left"/>
          </table:table-cell>
          <table:table-cell table:style-name="table.cell.border-bottom.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able:number-columns-spanned="2">
            <text:p text:style-name="text.cell.7.left">groenruim-b</text:p>
          </table:table-cell>
          <table:table-cell table:style-name="table.cell.border-bottom.border-right.padding-top.top.pleft.pright" table:number-columns-spanned="2">
            <text:p text:style-name="text.cell.7.left">grb</text:p>
          </table:table-cell>
          <table:table-cell table:style-name="table.cell.border-bottom.border-right.padding-top.top.pleft.pright">
            <text:p text:style-name="text.cell.7.left"/>
          </table:table-cell>
          <table:table-cell table:style-name="table.cell.border-bottom.border-right.padding-top.top.pleft.pright">
            <text:p text:style-name="text.cell.7.left">0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able:number-columns-spanned="2">
            <text:p text:style-name="text.cell.7.left">groenruim-d</text:p>
          </table:table-cell>
          <table:table-cell table:style-name="table.cell.border-bottom.border-right.padding-top.top.pleft.pright" table:number-columns-spanned="2">
            <text:p text:style-name="text.cell.7.left">grd</text:p>
          </table:table-cell>
          <table:table-cell table:style-name="table.cell.border-bottom.border-right.padding-top.top.pleft.pright">
            <text:p text:style-name="text.cell.7.left"/>
          </table:table-cell>
          <table:table-cell table:style-name="table.cell.border-bottom.border-right.padding-top.top.pleft.pright">
            <text:p text:style-name="text.cell.7.left">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able:number-columns-spanned="2">
            <text:p text:style-name="text.cell.7.left">groenruim-vap</text:p>
          </table:table-cell>
          <table:table-cell table:style-name="table.cell.border-bottom.border-right.padding-top.top.pleft.pright" table:number-columns-spanned="2">
            <text:p text:style-name="text.cell.7.left">grva</text:p>
          </table:table-cell>
          <table:table-cell table:style-name="table.cell.border-bottom.border-right.padding-top.top.pleft.pright">
            <text:p text:style-name="text.cell.7.left"/>
          </table:table-cell>
          <table:table-cell table:style-name="table.cell.border-bottom.border-right.padding-top.top.pleft.pright">
            <text:p text:style-name="text.cell.7.left">09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able:number-columns-spanned="2">
            <text:p text:style-name="text.cell.7.left">groenruim-ab</text:p>
          </table:table-cell>
          <table:table-cell table:style-name="table.cell.border-bottom.border-right.padding-top.top.pleft.pright" table:number-columns-spanned="2">
            <text:p text:style-name="text.cell.7.left">grab</text:p>
          </table:table-cell>
          <table:table-cell table:style-name="table.cell.border-bottom.border-right.padding-top.top.pleft.pright">
            <text:p text:style-name="text.cell.7.left"/>
          </table:table-cell>
          <table:table-cell table:style-name="table.cell.border-bottom.border-right.padding-top.top.pleft.pright">
            <text:p text:style-name="text.cell.7.left">0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agrarische techniek</text:p>
          </table:table-cell>
          <table:table-cell table:style-name="table.cell.border-bottom.border-right.padding-top.top.pleft.pright" table:number-columns-spanned="2">
            <text:p text:style-name="text.cell.7.left">groenruim-at</text:p>
          </table:table-cell>
          <table:table-cell table:style-name="table.cell.border-bottom.border-right.padding-top.top.pleft.pright" table:number-columns-spanned="2">
            <text:p text:style-name="text.cell.7.left">grat</text:p>
          </table:table-cell>
          <table:table-cell table:style-name="table.cell.border-bottom.border-right.padding-top.top.pleft.pright">
            <text:p text:style-name="text.cell.7.left"/>
          </table:table-cell>
          <table:table-cell table:style-name="table.cell.border-bottom.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able:number-columns-spanned="2">
            <text:p text:style-name="text.cell.7.left">bloembin-d</text:p>
          </table:table-cell>
          <table:table-cell table:style-name="table.cell.border-bottom.border-right.padding-top.top.pleft.pright" table:number-columns-spanned="2">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0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able:number-columns-spanned="2">
            <text:p text:style-name="text.cell.7.left">bloembin-vap</text:p>
          </table:table-cell>
          <table:table-cell table:style-name="table.cell.border-bottom.border-right.padding-top.top.pleft.pright" table:number-columns-spanned="2">
            <text:p text:style-name="text.cell.7.left">bvap</text:p>
          </table:table-cell>
          <table:table-cell table:style-name="table.cell.border-bottom.border-right.padding-top.top.pleft.pright">
            <text:p text:style-name="text.cell.7.left"/>
          </table:table-cell>
          <table:table-cell table:style-name="table.cell.border-bottom.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able:number-columns-spanned="2">
            <text:p text:style-name="text.cell.7.left">bloembin-ab</text:p>
          </table:table-cell>
          <table:table-cell table:style-name="table.cell.border-bottom.border-right.padding-top.top.pleft.pright" table:number-columns-spanned="2">
            <text:p text:style-name="text.cell.7.left">bab</text:p>
          </table:table-cell>
          <table:table-cell table:style-name="table.cell.border-bottom.border-right.padding-top.top.pleft.pright">
            <text:p text:style-name="text.cell.7.left"/>
          </table:table-cell>
          <table:table-cell table:style-name="table.cell.border-bottom.border-right.padding-top.top.pleft.pright">
            <text:p text:style-name="text.cell.7.left">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able:number-columns-spanned="2">
            <text:p text:style-name="text.cell.7.left">bloembin-at</text:p>
          </table:table-cell>
          <table:table-cell table:style-name="table.cell.border-bottom.border-right.padding-top.top.pleft.pright" table:number-columns-spanned="2">
            <text:p text:style-name="text.cell.7.left">bat</text:p>
          </table:table-cell>
          <table:table-cell table:style-name="table.cell.border-bottom.border-right.padding-top.top.pleft.pright">
            <text:p text:style-name="text.cell.7.left"/>
          </table:table-cell>
          <table:table-cell table:style-name="table.cell.border-bottom.border-right.padding-top.top.pleft.pright">
            <text:p text:style-name="text.cell.7.left">0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able:number-columns-spanned="2">
            <text:p text:style-name="text.cell.7.left">dvp-vap</text:p>
          </table:table-cell>
          <table:table-cell table:style-name="table.cell.border-bottom.border-right.padding-top.top.pleft.pright" table:number-columns-spanned="2">
            <text:p text:style-name="text.cell.7.left">dvpv</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able:number-columns-spanned="2">
            <text:p text:style-name="text.cell.7.left">dvg-vap</text:p>
          </table:table-cell>
          <table:table-cell table:style-name="table.cell.border-bottom.border-right.padding-top.top.pleft.pright" table:number-columns-spanned="2">
            <text:p text:style-name="text.cell.7.left">dvgv</text:p>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able:number-columns-spanned="2">
            <text:p text:style-name="text.cell.7.left">dierzorg-vap</text:p>
          </table:table-cell>
          <table:table-cell table:style-name="table.cell.border-bottom.border-right.padding-top.top.pleft.pright" table:number-columns-spanned="2">
            <text:p text:style-name="text.cell.7.left">dvap</text:p>
          </table:table-cell>
          <table:table-cell table:style-name="table.cell.border-bottom.border-right.padding-top.top.pleft.pright">
            <text:p text:style-name="text.cell.7.left"/>
          </table:table-cell>
          <table:table-cell table:style-name="table.cell.border-bottom.border-right.padding-top.top.pleft.pright">
            <text:p text:style-name="text.cell.7.left">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able:number-columns-spanned="2">
            <text:p text:style-name="text.cell.7.left">dvp-ab</text:p>
          </table:table-cell>
          <table:table-cell table:style-name="table.cell.border-bottom.border-right.padding-top.top.pleft.pright" table:number-columns-spanned="2">
            <text:p text:style-name="text.cell.7.left">dvpa</text:p>
          </table:table-cell>
          <table:table-cell table:style-name="table.cell.border-bottom.border-right.padding-top.top.pleft.pright">
            <text:p text:style-name="text.cell.7.left"/>
          </table:table-cell>
          <table:table-cell table:style-name="table.cell.border-bottom.border-right.padding-top.top.pleft.pright">
            <text:p text:style-name="text.cell.7.left">1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able:number-columns-spanned="2">
            <text:p text:style-name="text.cell.7.left">dvg-ab</text:p>
          </table:table-cell>
          <table:table-cell table:style-name="table.cell.border-bottom.border-right.padding-top.top.pleft.pright" table:number-columns-spanned="2">
            <text:p text:style-name="text.cell.7.left">dvga</text:p>
          </table:table-cell>
          <table:table-cell table:style-name="table.cell.border-bottom.border-right.padding-top.top.pleft.pright">
            <text:p text:style-name="text.cell.7.left"/>
          </table:table-cell>
          <table:table-cell table:style-name="table.cell.border-bottom.border-right.padding-top.top.pleft.pright">
            <text:p text:style-name="text.cell.7.left">1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able:number-columns-spanned="2">
            <text:p text:style-name="text.cell.7.left">dierzorg-ab</text:p>
          </table:table-cell>
          <table:table-cell table:style-name="table.cell.border-bottom.border-right.padding-top.top.pleft.pright" table:number-columns-spanned="2">
            <text:p text:style-name="text.cell.7.left">dab</text:p>
          </table:table-cell>
          <table:table-cell table:style-name="table.cell.border-bottom.border-right.padding-top.top.pleft.pright">
            <text:p text:style-name="text.cell.7.left"/>
          </table:table-cell>
          <table:table-cell table:style-name="table.cell.border-bottom.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able:number-columns-spanned="2">
            <text:p text:style-name="text.cell.7.left">dvp-at</text:p>
          </table:table-cell>
          <table:table-cell table:style-name="table.cell.border-bottom.border-right.padding-top.top.pleft.pright" table:number-columns-spanned="2">
            <text:p text:style-name="text.cell.7.left">dvpt</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able:number-columns-spanned="2">
            <text:p text:style-name="text.cell.7.left">dvg-at</text:p>
          </table:table-cell>
          <table:table-cell table:style-name="table.cell.border-bottom.border-right.padding-top.top.pleft.pright" table:number-columns-spanned="2">
            <text:p text:style-name="text.cell.7.left">dvgt</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able:number-columns-spanned="2">
            <text:p text:style-name="text.cell.7.left">dierzorg-at</text:p>
          </table:table-cell>
          <table:table-cell table:style-name="table.cell.border-bottom.border-right.padding-top.top.pleft.pright" table:number-columns-spanned="2">
            <text:p text:style-name="text.cell.7.left">dat</text:p>
          </table:table-cell>
          <table:table-cell table:style-name="table.cell.border-bottom.border-right.padding-top.top.pleft.pright">
            <text:p text:style-name="text.cell.7.left"/>
          </table:table-cell>
          <table:table-cell table:style-name="table.cell.border-bottom.border-right.padding-top.top.pleft.pright">
            <text:p text:style-name="text.cell.7.left">0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able:number-columns-spanned="2">
            <text:p text:style-name="text.cell.7.left">verwagprod-ab</text:p>
          </table:table-cell>
          <table:table-cell table:style-name="table.cell.border-bottom.border-right.padding-top.top.pleft.pright" table:number-columns-spanned="2">
            <text:p text:style-name="text.cell.7.left">vaab</text:p>
          </table:table-cell>
          <table:table-cell table:style-name="table.cell.border-bottom.border-right.padding-top.top.pleft.pright">
            <text:p text:style-name="text.cell.7.left"/>
          </table:table-cell>
          <table:table-cell table:style-name="table.cell.border-bottom.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able:number-columns-spanned="2">
            <text:p text:style-name="text.cell.7.left">verwagprod-at</text:p>
          </table:table-cell>
          <table:table-cell table:style-name="table.cell.border-bottom.border-right.padding-top.top.pleft.pright" table:number-columns-spanned="2">
            <text:p text:style-name="text.cell.7.left">vaat</text:p>
          </table:table-cell>
          <table:table-cell table:style-name="table.cell.border-bottom.border-right.padding-top.top.pleft.pright">
            <text:p text:style-name="text.cell.7.left"/>
          </table:table-cell>
          <table:table-cell table:style-name="table.cell.border-bottom.border-right.padding-top.top.pleft.pright">
            <text:p text:style-name="text.cell.7.left">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able:number-columns-spanned="2">
            <text:p text:style-name="text.cell.7.left">landbouw</text:p>
          </table:table-cell>
          <table:table-cell table:style-name="table.cell.border-bottom.border-right.padding-top.top.pleft.pright" table:number-columns-spanned="2">
            <text:p text:style-name="text.cell.7.left">lb</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able:number-columns-spanned="2">
            <text:p text:style-name="text.cell.7.left">aardrijkskunde</text:p>
          </table:table-cell>
          <table:table-cell table:style-name="table.cell.border-bottom.border-right.padding-top.top.pleft.pright" table:number-columns-spanned="2">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able:number-columns-spanned="2">
            <text:p text:style-name="text.cell.7.left">Arabisch</text:p>
          </table:table-cell>
          <table:table-cell table:style-name="table.cell.border-bottom.border-right.padding-top.top.pleft.pright" table:number-columns-spanned="2">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able:number-columns-spanned="2">
            <text:p text:style-name="text.cell.7.left">biologie</text:p>
          </table:table-cell>
          <table:table-cell table:style-name="table.cell.border-bottom.border-right.padding-top.top.pleft.pright" table:number-columns-spanned="2">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able:number-columns-spanned="2">
            <text:p text:style-name="text.cell.7.left">Duits</text:p>
          </table:table-cell>
          <table:table-cell table:style-name="table.cell.border-bottom.border-right.padding-top.top.pleft.pright" table:number-columns-spanned="2">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able:number-columns-spanned="2">
            <text:p text:style-name="text.cell.7.left">economie</text:p>
          </table:table-cell>
          <table:table-cell table:style-name="table.cell.border-bottom.border-right.padding-top.top.pleft.pright" table:number-columns-spanned="2">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able:number-columns-spanned="2">
            <text:p text:style-name="text.cell.7.left">Engels</text:p>
          </table:table-cell>
          <table:table-cell table:style-name="table.cell.border-bottom.border-right.padding-top.top.pleft.pright" table:number-columns-spanned="2">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able:number-columns-spanned="2">
            <text:p text:style-name="text.cell.7.left">Frans</text:p>
          </table:table-cell>
          <table:table-cell table:style-name="table.cell.border-bottom.border-right.padding-top.top.pleft.pright" table:number-columns-spanned="2">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able:number-columns-spanned="2">
            <text:p text:style-name="text.cell.7.left">gesch/staatsinr</text:p>
          </table:table-cell>
          <table:table-cell table:style-name="table.cell.border-bottom.border-right.padding-top.top.pleft.pright" table:number-columns-spanned="2">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kunstvakken I (gemeenschappelijk deel)</text:p>
          </table:table-cell>
          <table:table-cell table:style-name="table.cell.border-bottom.border-right.padding-top.top.pleft.pright" table:number-columns-spanned="2">
            <text:p text:style-name="text.cell.7.left">kunstv I</text:p>
          </table:table-cell>
          <table:table-cell table:style-name="table.cell.border-bottom.border-right.padding-top.top.pleft.pright" table:number-columns-spanned="2">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able:number-columns-spanned="2">
            <text:p text:style-name="text.cell.7.left">beeldend-av</text:p>
          </table:table-cell>
          <table:table-cell table:style-name="table.cell.border-bottom.border-right.padding-top.top.pleft.pright" table:number-columns-spanned="2">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style-name="zebra.body.odd">
          <table:table-cell table:style-name="table.cell.border-bottom.border-left.border-right.padding-top.top.pleft.pright">
            <text:p text:style-name="text.cell.7.left">kunstvakken II beeldende vakken – film</text:p>
          </table:table-cell>
          <table:table-cell table:style-name="table.cell.border-bottom.border-right.padding-top.top.pleft.pright" table:number-columns-spanned="2">
            <text:p text:style-name="text.cell.7.left">beeldend-fi</text:p>
          </table:table-cell>
          <table:table-cell table:style-name="table.cell.border-bottom.border-right.padding-top.top.pleft.pright" table:number-columns-spanned="2">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able:number-columns-spanned="2">
            <text:p text:style-name="text.cell.7.left">beeldend-fo</text:p>
          </table:table-cell>
          <table:table-cell table:style-name="table.cell.border-bottom.border-right.padding-top.top.pleft.pright" table:number-columns-spanned="2">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style-name="zebra.body.odd">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able:number-columns-spanned="2">
            <text:p text:style-name="text.cell.7.left">beeldend-ha</text:p>
          </table:table-cell>
          <table:table-cell table:style-name="table.cell.border-bottom.border-right.padding-top.top.pleft.pright" table:number-columns-spanned="2">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able:number-columns-spanned="2">
            <text:p text:style-name="text.cell.7.left">beeldend-tw</text:p>
          </table:table-cell>
          <table:table-cell table:style-name="table.cell.border-bottom.border-right.padding-top.top.pleft.pright" table:number-columns-spanned="2">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style-name="zebra.body.odd">
          <table:table-cell table:style-name="table.cell.border-bottom.border-left.border-right.padding-top.top.pleft.pright">
            <text:p text:style-name="text.cell.7.left">kunstvakken II beeldende vakken – tekenen</text:p>
          </table:table-cell>
          <table:table-cell table:style-name="table.cell.border-bottom.border-right.padding-top.top.pleft.pright" table:number-columns-spanned="2">
            <text:p text:style-name="text.cell.7.left">beeldend-te</text:p>
          </table:table-cell>
          <table:table-cell table:style-name="table.cell.border-bottom.border-right.padding-top.top.pleft.pright" table:number-columns-spanned="2">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kunstvakken II dans</text:p>
          </table:table-cell>
          <table:table-cell table:style-name="table.cell.border-bottom.border-right.padding-top.top.pleft.pright" table:number-columns-spanned="2">
            <text:p text:style-name="text.cell.7.left">dans</text:p>
          </table:table-cell>
          <table:table-cell table:style-name="table.cell.border-bottom.border-right.padding-top.top.pleft.pright" table:number-columns-spanned="2">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style-name="zebra.body.odd">
          <table:table-cell table:style-name="table.cell.border-bottom.border-left.border-right.padding-top.top.pleft.pright">
            <text:p text:style-name="text.cell.7.left">kunstvakken II drama</text:p>
          </table:table-cell>
          <table:table-cell table:style-name="table.cell.border-bottom.border-right.padding-top.top.pleft.pright" table:number-columns-spanned="2">
            <text:p text:style-name="text.cell.7.left">drama</text:p>
          </table:table-cell>
          <table:table-cell table:style-name="table.cell.border-bottom.border-right.padding-top.top.pleft.pright" table:number-columns-spanned="2">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table-cell table:style-name="table.cell.border-bottom.border-left.border-right.padding-top.top.pleft.pright">
            <text:p text:style-name="text.cell.7.left">kunstvakken II muziek</text:p>
          </table:table-cell>
          <table:table-cell table:style-name="table.cell.border-bottom.border-right.padding-top.top.pleft.pright" table:number-columns-spanned="2">
            <text:p text:style-name="text.cell.7.left">muziek</text:p>
          </table:table-cell>
          <table:table-cell table:style-name="table.cell.border-bottom.border-right.padding-top.top.pleft.pright" table:number-columns-spanned="2">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style-name="zebra.body.odd">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able:number-columns-spanned="2">
            <text:p text:style-name="text.cell.7.left">lo</text:p>
          </table:table-cell>
          <table:table-cell table:style-name="table.cell.border-bottom.border-right.padding-top.top.pleft.pright" table:number-columns-spanned="2">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table-cell table:style-name="table.cell.border-bottom.border-left.border-right.padding-top.top.pleft.pright">
            <text:p text:style-name="text.cell.7.left">maatschappijleer (gemeenschappelijk deel)</text:p>
          </table:table-cell>
          <table:table-cell table:style-name="table.cell.border-bottom.border-right.padding-top.top.pleft.pright" table:number-columns-spanned="2">
            <text:p text:style-name="text.cell.7.left">mijleer</text:p>
          </table:table-cell>
          <table:table-cell table:style-name="table.cell.border-bottom.border-right.padding-top.top.pleft.pright" table:number-columns-spanned="2">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style-name="zebra.body.odd">
          <table:table-cell table:style-name="table.cell.border-bottom.border-left.border-right.padding-top.top.pleft.pright">
            <text:p text:style-name="text.cell.7.left">maatschappijleer II</text:p>
          </table:table-cell>
          <table:table-cell table:style-name="table.cell.border-bottom.border-right.padding-top.top.pleft.pright" table:number-columns-spanned="2">
            <text:p text:style-name="text.cell.7.left">mijleer II</text:p>
          </table:table-cell>
          <table:table-cell table:style-name="table.cell.border-bottom.border-right.padding-top.top.pleft.pright" table:number-columns-spanned="2">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natuur- en scheikunde I</text:p>
          </table:table-cell>
          <table:table-cell table:style-name="table.cell.border-bottom.border-right.padding-top.top.pleft.pright" table:number-columns-spanned="2">
            <text:p text:style-name="text.cell.7.left">nask I</text:p>
          </table:table-cell>
          <table:table-cell table:style-name="table.cell.border-bottom.border-right.padding-top.top.pleft.pright" table:number-columns-spanned="2">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style-name="zebra.body.odd">
          <table:table-cell table:style-name="table.cell.border-bottom.border-left.border-right.padding-top.top.pleft.pright">
            <text:p text:style-name="text.cell.7.left">natuur- en scheikunde II</text:p>
          </table:table-cell>
          <table:table-cell table:style-name="table.cell.border-bottom.border-right.padding-top.top.pleft.pright" table:number-columns-spanned="2">
            <text:p text:style-name="text.cell.7.left">nask II</text:p>
          </table:table-cell>
          <table:table-cell table:style-name="table.cell.border-bottom.border-right.padding-top.top.pleft.pright" table:number-columns-spanned="2">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able:number-columns-spanned="2">
            <text:p text:style-name="text.cell.7.left">Nederlands</text:p>
          </table:table-cell>
          <table:table-cell table:style-name="table.cell.border-bottom.border-right.padding-top.top.pleft.pright" table:number-columns-spanned="2">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able:number-columns-spanned="2">
            <text:p text:style-name="text.cell.7.left">Spaans</text:p>
          </table:table-cell>
          <table:table-cell table:style-name="table.cell.border-bottom.border-right.padding-top.top.pleft.pright" table:number-columns-spanned="2">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able:number-columns-spanned="2">
            <text:p text:style-name="text.cell.7.left">Turks</text:p>
          </table:table-cell>
          <table:table-cell table:style-name="table.cell.border-bottom.border-right.padding-top.top.pleft.pright" table:number-columns-spanned="2">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able:number-columns-spanned="2">
            <text:p text:style-name="text.cell.7.left">wiskunde</text:p>
          </table:table-cell>
          <table:table-cell table:style-name="table.cell.border-bottom.border-right.padding-top.top.pleft.pright" table:number-columns-spanned="2">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able:number-columns-spanned="2">
            <text:p text:style-name="text.cell.7.left">lo2</text:p>
          </table:table-cell>
          <table:table-cell table:style-name="table.cell.border-bottom.border-right.padding-top.top.pleft.pright" table:number-columns-spanned="2">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able:number-columns-spanned="2">
            <text:p text:style-name="text.cell.7.left">Fries</text:p>
          </table:table-cell>
          <table:table-cell table:style-name="table.cell.border-bottom.border-right.padding-top.top.pleft.pright" table:number-columns-spanned="2">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rekentoets 2F</text:p>
          </table:table-cell>
          <table:table-cell table:style-name="table.cell.border-bottom.border-right.padding-top.top.pleft.pright" table:number-columns-spanned="2">
            <text:p text:style-name="text.cell.7.left">Rekentoets 2F</text:p>
          </table:table-cell>
          <table:table-cell table:style-name="table.cell.border-bottom.border-right.padding-top.top.pleft.pright" table:number-columns-spanned="2">
            <text:p text:style-name="text.cell.7.left">RT2F</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able:number-columns-spanned="2">
            <text:p text:style-name="text.cell.7.left">Rekentoets 3F</text:p>
          </table:table-cell>
          <table:table-cell table:style-name="table.cell.border-bottom.border-right.padding-top.top.pleft.pright" table:number-columns-spanned="2">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table-cell table:style-name="table.cell.border-bottom.border-left.border-right.padding-top.top.pleft.pright">
            <text:p text:style-name="text.cell.7.left">rekentoets 2ER</text:p>
          </table:table-cell>
          <table:table-cell table:style-name="table.cell.border-bottom.border-right.padding-top.top.pleft.pright" table:number-columns-spanned="2">
            <text:p text:style-name="text.cell.7.left">Rekentoets 2ER</text:p>
          </table:table-cell>
          <table:table-cell table:style-name="table.cell.border-bottom.border-right.padding-top.top.pleft.pright" table:number-columns-spanned="2">
            <text:p text:style-name="text.cell.7.left">R2ER</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able:number-columns-spanned="2">
            <text:p text:style-name="text.cell.7.left">Rekentoets 3ER</text:p>
          </table:table-cell>
          <table:table-cell table:style-name="table.cell.border-bottom.border-right.padding-top.top.pleft.pright" table:number-columns-spanned="2">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table-cell table:style-name="table.cell.border-bottom.border-left.border-right.padding-top.top.pleft.pright">
            <text:p text:style-name="text.cell.7.left">maatschappijkunde</text:p>
          </table:table-cell>
          <table:table-cell table:style-name="table.cell.border-bottom.border-right.padding-top.top.pleft.pright" table:number-columns-spanned="2">
            <text:p text:style-name="text.cell.7.left">maatschappijkunde</text:p>
          </table:table-cell>
          <table:table-cell table:style-name="table.cell.border-bottom.border-right.padding-top.top.pleft.pright" table:number-columns-spanned="2">
            <text:p text:style-name="text.cell.7.left">mask</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row>
        <table:table-row table:style-name="zebra.body.odd">
          <table:table-cell table:style-name="table.cell.border-bottom.border-left.border-right.padding-top.top.pleft.pright">
            <text:p text:style-name="text.cell.7.left">informatietechnologie</text:p>
          </table:table-cell>
          <table:table-cell table:style-name="table.cell.border-bottom.border-right.padding-top.top.pleft.pright" table:number-columns-spanned="2">
            <text:p text:style-name="text.cell.7.left">informatietechnologie</text:p>
          </table:table-cell>
          <table:table-cell table:style-name="table.cell.border-bottom.border-right.padding-top.top.pleft.pright" table:number-columns-spanned="2">
            <text:p text:style-name="text.cell.7.left">in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en en vervoer</text:p>
          </table:table-cell>
          <table:table-cell table:style-name="table.cell.border-bottom.border-right.padding-top.top.pleft.pright" table:number-columns-spanned="2">
            <text:p text:style-name="text.cell.7.left">havenvervoer</text:p>
          </table:table-cell>
          <table:table-cell table:style-name="table.cell.border-bottom.border-right.padding-top.top.pleft.pright" table:number-columns-spanned="2">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techniek</text:p>
          </table:table-cell>
          <table:table-cell table:style-name="table.cell.border-bottom.border-right.padding-top.top.pleft.pright" table:number-columns-spanned="2">
            <text:p text:style-name="text.cell.7.left">modetech</text:p>
          </table:table-cell>
          <table:table-cell table:style-name="table.cell.border-bottom.border-right.padding-top.top.pleft.pright" table:number-columns-spanned="2">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n, binnen- en kustvaart</text:p>
          </table:table-cell>
          <table:table-cell table:style-name="table.cell.border-bottom.border-right.padding-top.top.pleft.pright" table:number-columns-spanned="2">
            <text:p text:style-name="text.cell.7.left">rbkvaart</text:p>
          </table:table-cell>
          <table:table-cell table:style-name="table.cell.border-bottom.border-right.padding-top.top.pleft.pright" table:number-columns-spanned="2">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risme &amp; recreatie</text:p>
          </table:table-cell>
          <table:table-cell table:style-name="table.cell.border-bottom.border-right.padding-top.top.pleft.pright" table:number-columns-spanned="2">
            <text:p text:style-name="text.cell.7.left">toerisme &amp; recreatie</text:p>
          </table:table-cell>
          <table:table-cell table:style-name="table.cell.border-bottom.border-right.padding-top.top.pleft.pright" table:number-columns-spanned="2">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text:p>
          </table:table-cell>
          <table:table-cell table:style-name="table.cell.border-bottom.border-right.padding-top.top.pleft.pright" table:number-columns-spanned="2">
            <text:p text:style-name="text.cell.7.left">Klassiek Hebreeuws</text:p>
          </table:table-cell>
          <table:table-cell table:style-name="table.cell.border-bottom.border-right.padding-top.top.pleft.pright" table:number-columns-spanned="2">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style-name="zebra.body.odd">
          <table:table-cell table:style-name="table.cell.border-bottom.border-left.border-right.padding-top.top.pleft.pright">
            <text:p text:style-name="text.cell.7.left">Hebreeuws modern</text:p>
          </table:table-cell>
          <table:table-cell table:style-name="table.cell.border-bottom.border-right.padding-top.top.pleft.pright" table:number-columns-spanned="2">
            <text:p text:style-name="text.cell.7.left">Modern Hebreeuws</text:p>
          </table:table-cell>
          <table:table-cell table:style-name="table.cell.border-bottom.border-right.padding-top.top.pleft.pright" table:number-columns-spanned="2">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table-cell table:style-name="table.cell.border-bottom.border-left.border-right.padding-top.top.pleft.pright">
            <text:p text:style-name="text.cell.7.left">bouwtechniek – infra</text:p>
          </table:table-cell>
          <table:table-cell table:style-name="table.cell.border-bottom.border-right.padding-top.top.pleft.pright" table:number-columns-spanned="2">
            <text:p text:style-name="text.cell.7.left">infra</text:p>
          </table:table-cell>
          <table:table-cell table:style-name="table.cell.border-bottom.border-right.padding-top.top.pleft.pright" table:number-columns-spanned="2">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informatica</text:p>
          </table:table-cell>
          <table:table-cell table:style-name="table.cell.border-bottom.border-right.padding-top.top.pleft.pright" table:number-columns-spanned="2">
            <text:p text:style-name="text.cell.7.left">IT/Informatica</text:p>
          </table:table-cell>
          <table:table-cell table:style-name="table.cell.border-bottom.border-right.padding-top.top.pleft.pright" table:number-columns-spanned="2">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able:number-columns-spanned="2">
            <text:p text:style-name="text.cell.7.left">vo muziek</text:p>
          </table:table-cell>
          <table:table-cell table:style-name="table.cell.border-bottom.border-right.padding-top.top.pleft.pright" table:number-columns-spanned="2">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able:number-columns-spanned="2">
            <text:p text:style-name="text.cell.7.left">vo dans</text:p>
          </table:table-cell>
          <table:table-cell table:style-name="table.cell.border-bottom.border-right.padding-top.top.pleft.pright" table:number-columns-spanned="2">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technologie &amp; toepassing</text:p>
          </table:table-cell>
          <table:table-cell table:style-name="table.cell.border-bottom.border-right.padding-top.top.pleft.pright" table:number-columns-spanned="2">
            <text:p text:style-name="text.cell.7.left">technologietoepassing</text:p>
          </table:table-cell>
          <table:table-cell table:style-name="table.cell.border-bottom.border-right.padding-top.top.pleft.pright" table:number-columns-spanned="2">
            <text:p text:style-name="text.cell.7.left">te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vakken in verband met pilot vernieuwing beroepsgerichte programma's vmbo</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roepsgericht examenprogramma</text:p>
          </table:table-cell>
          <table:table-cell table:style-name="table.cell.border-bottom.border-right.padding-top.top.pleft.pright">
            <text:p text:style-name="text.cell.7.left">Beroepsger. examenprogr.</text:p>
          </table:table-cell>
          <table:table-cell table:style-name="table.cell.border-bottom.border-right.padding-top.top.pleft.pright" table:number-columns-spanned="2">
            <text:p text:style-name="text.cell.7.left">bgpr</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bouwen, wonen, interieu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ouwen, wonen, interieur</text:p>
          </table:table-cell>
          <table:table-cell table:style-name="table.cell.border-bottom.border-right.padding-top.top.pleft.pright">
            <text:p text:style-name="text.cell.7.left">bouwwonenint</text:p>
          </table:table-cell>
          <table:table-cell table:style-name="table.cell.border-bottom.border-right.padding-top.top.pleft.pright" table:number-columns-spanned="2">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able:number-columns-spanned="2">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able:number-columns-spanned="2">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able:number-columns-spanned="2">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able:number-columns-spanned="2">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bouwen, wonen, interieu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able:number-columns-spanned="2">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able:number-columns-spanned="2">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able:number-columns-spanned="2">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able:number-columns-spanned="2">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able:number-columns-spanned="2">
            <text:p text:style-name="text.cell.7.left">bor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able:number-columns-spanned="2">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able:number-columns-spanned="2">
            <text:p text:style-name="text.cell.7.left">dkch</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able:number-columns-spanned="2">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able:number-columns-spanned="2">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able:number-columns-spanned="2">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able:number-columns-spanned="2">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able:number-columns-spanned="2">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able:number-columns-spanned="2">
            <text:p text:style-name="text.cell.7.left">sskm</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able:number-columns-spanned="2">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able:number-columns-spanned="2">
            <text:p text:style-name="text.cell.7.left">glsz</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able:number-columns-spanned="2">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able:number-columns-spanned="2">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able:number-columns-spanned="2">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able:number-columns-spanned="2">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able:number-columns-spanned="2">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able:number-columns-spanned="2">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able:number-columns-spanned="2">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able:number-columns-spanned="2">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able:number-columns-spanned="2">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able:number-columns-spanned="2">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able:number-columns-spanned="2">
            <text:p text:style-name="text.cell.7.left">bglp</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able:number-columns-spanned="2">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able:number-columns-spanned="2">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able:number-columns-spanned="2">
            <text:p text:style-name="text.cell.7.left">drze</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able:number-columns-spanned="2">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able:number-columns-spanned="2">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able:number-columns-spanned="2">
            <text:p text:style-name="text.cell.7.left">prbl</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able:number-columns-spanned="2">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able:number-columns-spanned="2">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able:number-columns-spanned="2">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able:number-columns-spanned="2">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able:number-columns-spanned="2">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able:number-columns-spanned="2">
            <text:p text:style-name="text.cell.7.left">dmat</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able:number-columns-spanned="2">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able:number-columns-spanned="2">
            <text:p text:style-name="text.cell.7.left">koud</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able:number-columns-spanned="2">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able:number-columns-spanned="2">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able:number-columns-spanned="2">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able:number-columns-spanned="2">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able:number-columns-spanned="2">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able:number-columns-spanned="2">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mobiliteit en transport</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able:number-columns-spanned="2">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able:number-columns-spanned="2">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able:number-columns-spanned="2">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able:number-columns-spanned="2">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able:number-columns-spanned="2">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able:number-columns-spanned="2">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able:number-columns-spanned="2">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able:number-columns-spanned="2">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able:number-columns-spanned="2">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able:number-columns-spanned="2">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able:number-columns-spanned="2">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able:number-columns-spanned="2">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able:number-columns-spanned="2">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able:number-columns-spanned="2">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able:number-columns-spanned="2">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able:number-columns-spanned="2">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able:number-columns-spanned="2">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beroepsgericht keuzevak media, vormgeving en ICT</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able:number-columns-spanned="2">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able:number-columns-spanned="2">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able:number-columns-spanned="2">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able:number-columns-spanned="2">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able:number-columns-spanned="2">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able:number-columns-spanned="2">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able:number-columns-spanned="2">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able:number-columns-spanned="2">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able:number-columns-spanned="2">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able:number-columns-spanned="2">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able:number-columns-spanned="2">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able:number-columns-spanned="2">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able:number-columns-spanned="2">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able:number-columns-spanned="2">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able:number-columns-spanned="2">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able:number-columns-spanned="2">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able:number-columns-spanned="2">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economie en ondernem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able:number-columns-spanned="2">
            <text:p text:style-name="text.cell.7.left">mark</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able:number-columns-spanned="2">
            <text:p text:style-name="text.cell.7.left">offm</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able:number-columns-spanned="2">
            <text:p text:style-name="text.cell.7.left">dis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able:number-columns-spanned="2">
            <text:p text:style-name="text.cell.7.left">fabh</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able:number-columns-spanned="2">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able:number-columns-spanned="2">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able:number-columns-spanned="2">
            <text:p text:style-name="text.cell.7.left">prst</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able:number-columns-spanned="2">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able:number-columns-spanned="2">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able:number-columns-spanned="2">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able:number-columns-spanned="2">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able:number-columns-spanned="2">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able:number-columns-spanned="2">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beroepsgericht keuze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able:number-columns-spanned="2">
            <text:p text:style-name="text.cell.7.left">ghsp</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able:number-columns-spanned="2">
            <text:p text:style-name="text.cell.7.left">bbsp</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able:number-columns-spanned="2">
            <text:p text:style-name="text.cell.7.left">kksp</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able:number-columns-spanned="2">
            <text:p text:style-name="text.cell.7.left">evem</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able:number-columns-spanned="2">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able:number-columns-spanned="2">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able:number-columns-spanned="2">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able:number-columns-spanned="2">
            <text:p text:style-name="text.cell.7.left">fdbo</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able:number-columns-spanned="2">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able:number-columns-spanned="2">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able:number-columns-spanned="2">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able:number-columns-spanned="2">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able:number-columns-spanned="2">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zorg en welzij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choonheidsbehandeling hand, haar en gezicht</text:p>
          </table:table-cell>
          <table:table-cell table:style-name="table.cell.border-bottom.border-right.padding-top.top.pleft.pright">
            <text:p text:style-name="text.cell.7.left">schoonheidsbehhandhaargezicht</text:p>
          </table:table-cell>
          <table:table-cell table:style-name="table.cell.border-bottom.border-right.padding-top.top.pleft.pright" table:number-columns-spanned="2">
            <text:p text:style-name="text.cell.7.left">shhg</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able:number-columns-spanned="2">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able:number-columns-spanned="2">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able:number-columns-spanned="2">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able:number-columns-spanned="2">
            <text:p text:style-name="text.cell.7.left">wzkj</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able:number-columns-spanned="2">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able:number-columns-spanned="2">
            <text:p text:style-name="text.cell.7.left">verz</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acilitaire dienstverlening: inrichting en verzorging</text:p>
          </table:table-cell>
          <table:table-cell table:style-name="table.cell.border-bottom.border-right.padding-top.top.pleft.pright">
            <text:p text:style-name="text.cell.7.left">facdverlinrichtingverzorging</text:p>
          </table:table-cell>
          <table:table-cell table:style-name="table.cell.border-bottom.border-right.padding-top.top.pleft.pright" table:number-columns-spanned="2">
            <text:p text:style-name="text.cell.7.left">fdiv</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veiliging en veiligheid</text:p>
          </table:table-cell>
          <table:table-cell table:style-name="table.cell.border-bottom.border-right.padding-top.top.pleft.pright">
            <text:p text:style-name="text.cell.7.left">beveilig/veiligh</text:p>
          </table:table-cell>
          <table:table-cell table:style-name="table.cell.border-bottom.border-right.padding-top.top.pleft.pright" table:number-columns-spanned="2">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nciërgewerkzaamheden</text:p>
          </table:table-cell>
          <table:table-cell table:style-name="table.cell.border-bottom.border-right.padding-top.top.pleft.pright">
            <text:p text:style-name="text.cell.7.left">conciërgewerkzaamheden</text:p>
          </table:table-cell>
          <table:table-cell table:style-name="table.cell.border-bottom.border-right.padding-top.top.pleft.pright" table:number-columns-spanned="2">
            <text:p text:style-name="text.cell.7.left">cgwz</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able:number-columns-spanned="2">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able:number-columns-spanned="2">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able:number-columns-spanned="2">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able:number-columns-spanned="2">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able:number-columns-spanned="2">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able:number-columns-spanned="2">
            <text:p text:style-name="text.cell.7.left">vgs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able:number-columns-spanned="2">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gro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able:number-columns-spanned="2">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able:number-columns-spanned="2">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able:number-columns-spanned="2">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able:number-columns-spanned="2">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able:number-columns-spanned="2">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able:number-columns-spanned="2">
            <text:p text:style-name="text.cell.7.left">grvb</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able:number-columns-spanned="2">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able:number-columns-spanned="2">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able:number-columns-spanned="2">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able:number-columns-spanned="2">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able:number-columns-spanned="2">
            <text:p text:style-name="text.cell.7.left">vo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able:number-columns-spanned="2">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able:number-columns-spanned="2">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able:number-columns-spanned="2">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able:number-columns-spanned="2">
            <text:p text:style-name="text.cell.7.left">mlc</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able:number-columns-spanned="2">
            <text:p text:style-name="text.cell.7.left">mvh</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able:number-columns-spanned="2">
            <text:p text:style-name="text.cell.7.left">misl</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able:number-columns-spanned="2">
            <text:p text:style-name="text.cell.7.left">repo</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maritiem en techniek</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able:number-columns-spanned="2">
            <text:p text:style-name="text.cell.7.left">wlab</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able:number-columns-spanned="2">
            <text:p text:style-name="text.cell.7.left">lbhb</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able:number-columns-spanned="2">
            <text:p text:style-name="text.cell.7.left">navi</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able:number-columns-spanned="2">
            <text:p text:style-name="text.cell.7.left">scke</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able:number-columns-spanned="2">
            <text:p text:style-name="text.cell.7.left">zvku</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able:number-columns-spanned="2">
            <text:p text:style-name="text.cell.7.left">dvlh</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able:number-columns-spanned="2">
            <text:p text:style-name="text.cell.7.left">oeoh</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able:number-columns-spanned="2">
            <text:p text:style-name="text.cell.7.left">stvh</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able:number-columns-spanned="2">
            <text:p text:style-name="text.cell.7.left">lahv</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able:number-columns-spanned="2">
            <text:p text:style-name="text.cell.7.left">elvd</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able:number-columns-spanned="2">
            <text:p text:style-name="text.cell.7.left">carg</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able:number-columns-spanned="2">
            <text:p text:style-name="text.cell.7.left">nmgs</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able:number-columns-spanned="2">
            <text:p text:style-name="text.cell.7.left">scow</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able:number-columns-spanned="2">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able:number-columns-spanned="2">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able:number-columns-spanned="2">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able:number-columns-spanned="2">
            <text:p text:style-name="text.cell.7.left">oaog</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able:number-columns-spanned="2">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able:number-columns-spanned="2">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able:number-columns-spanned="2">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italic_ifm">beroepsgericht keuze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able:number-columns-spanned="2">
            <text:p text:style-name="text.cell.7.left">digi</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able:number-columns-spanned="2">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able:number-columns-spanned="2">
            <text:p text:style-name="text.cell.7.left">wanm</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able:number-columns-spanned="2">
            <text:p text:style-name="text.cell.7.left">vdbw</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able:number-columns-spanned="2">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able:number-columns-spanned="2">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ilieu, hergebruik en duurzaamheid</text:p>
          </table:table-cell>
          <table:table-cell table:style-name="table.cell.border-bottom.border-right.padding-top.top.pleft.pright">
            <text:p text:style-name="text.cell.7.left">milieuhergebruikenduurzaamheid</text:p>
          </table:table-cell>
          <table:table-cell table:style-name="table.cell.border-bottom.border-right.padding-top.top.pleft.pright" table:number-columns-spanned="2">
            <text:p text:style-name="text.cell.7.left">mhed</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decentraal ontwikkelde beroepsgerichte keuzevakken waarvoor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rspaningstechnieken 2</text:p>
          </table:table-cell>
          <table:table-cell table:style-name="table.cell.border-bottom.border-right.padding-top.top.pleft.pright" table:number-columns-spanned="2">
            <text:p text:style-name="text.cell.7.left">verspaningstechn2</text:p>
          </table:table-cell>
          <table:table-cell table:style-name="table.cell.border-bottom.border-right.padding-top.top.pleft.pright">
            <text:p text:style-name="text.cell.7.left">vsp2</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13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ecentraal ontwikkelde beroepsgerichte keuzevakken ten behoeve van de pilotscho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onhuisbeveiliging</text:p>
          </table:table-cell>
          <table:table-cell table:style-name="table.cell.border-bottom.border-right.padding-top.top.pleft.pright" table:number-columns-spanned="2">
            <text:p text:style-name="text.cell.7.left">woonhuisbeveil</text:p>
          </table:table-cell>
          <table:table-cell table:style-name="table.cell.border-bottom.border-right.padding-top.top.pleft.pright">
            <text:p text:style-name="text.cell.7.left">whbv</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Fietstechniek 2</text:p>
          </table:table-cell>
          <table:table-cell table:style-name="table.cell.border-bottom.border-right.padding-top.top.pleft.pright" table:number-columns-spanned="2">
            <text:p text:style-name="text.cell.7.left">fietstechn2</text:p>
          </table:table-cell>
          <table:table-cell table:style-name="table.cell.border-bottom.border-right.padding-top.top.pleft.pright">
            <text:p text:style-name="text.cell.7.left">fts2</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motoriseerde tweewielers 2</text:p>
          </table:table-cell>
          <table:table-cell table:style-name="table.cell.border-bottom.border-right.padding-top.top.pleft.pright" table:number-columns-spanned="2">
            <text:p text:style-name="text.cell.7.left">gemottweewiel2</text:p>
          </table:table-cell>
          <table:table-cell table:style-name="table.cell.border-bottom.border-right.padding-top.top.pleft.pright">
            <text:p text:style-name="text.cell.7.left">mt2</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CT op kantoor</text:p>
          </table:table-cell>
          <table:table-cell table:style-name="table.cell.border-bottom.border-right.padding-top.top.pleft.pright" table:number-columns-spanned="2">
            <text:p text:style-name="text.cell.7.left">ICTkantoor</text:p>
          </table:table-cell>
          <table:table-cell table:style-name="table.cell.border-bottom.border-right.padding-top.top.pleft.pright">
            <text:p text:style-name="text.cell.7.left">ICTk</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roductie en Verkoop</text:p>
          </table:table-cell>
          <table:table-cell table:style-name="table.cell.border-bottom.border-right.padding-top.top.pleft.pright" table:number-columns-spanned="2">
            <text:p text:style-name="text.cell.7.left">productverk</text:p>
          </table:table-cell>
          <table:table-cell table:style-name="table.cell.border-bottom.border-right.padding-top.top.pleft.pright">
            <text:p text:style-name="text.cell.7.left">prvk</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roodbakken 2</text:p>
          </table:table-cell>
          <table:table-cell table:style-name="table.cell.border-bottom.border-right.padding-top.top.pleft.pright" table:number-columns-spanned="2">
            <text:p text:style-name="text.cell.7.left">broodbak2</text:p>
          </table:table-cell>
          <table:table-cell table:style-name="table.cell.border-bottom.border-right.padding-top.top.pleft.pright">
            <text:p text:style-name="text.cell.7.left">brb2</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anketbakken 2</text:p>
          </table:table-cell>
          <table:table-cell table:style-name="table.cell.border-bottom.border-right.padding-top.top.pleft.pright" table:number-columns-spanned="2">
            <text:p text:style-name="text.cell.7.left">banketbak2</text:p>
          </table:table-cell>
          <table:table-cell table:style-name="table.cell.border-bottom.border-right.padding-top.top.pleft.pright">
            <text:p text:style-name="text.cell.7.left">bab2</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uitenschools leren in de regio</text:p>
          </table:table-cell>
          <table:table-cell table:style-name="table.cell.border-bottom.border-right.padding-top.top.pleft.pright" table:number-columns-spanned="2">
            <text:p text:style-name="text.cell.7.left">buitenschlerenregio</text:p>
          </table:table-cell>
          <table:table-cell table:style-name="table.cell.border-bottom.border-right.padding-top.top.pleft.pright">
            <text:p text:style-name="text.cell.7.left">bslr</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text:h>
      <text:p text:style-name="ifm_p_mt.4.23mm_ifm">De vakken Latijnse taal en cultuur (vakcode 1110) en Griekse taal en cultuur (vakcode 1111) kunnen in het schooljaar 2016–2017 voor het eerst in het laatste leerjaar worden afgesloten.</text:p>
      <text:p text:style-name="ifm_p_ifm">Voor de bezemklassen examenkandidaten in het laatste leerjaar blijven de oude codes van kracht.</text:p>
      <text:p text:style-name="ifm_p_mt.3.7mm_ifm">Voor de vakken Chinese taal en cultuur (vakcode 1052) en Chinese taal en cultuur (elementair) (vakcode 1071) hoeft vanaf het schooljaar 2015–2016 voor bovenbouwinstroom geen licentie meer worden aangevraagd. Dit betekent dat het vak in 2016–2017 geëxamineerd kan worden in het voorlaatste leerjaar. De vakcodes zijn daarom verplaatst naar het algemene deel van de tabel.</text:p>
      <text:p text:style-name="ifm_p_mt.3.7mm_ifm">Naast het reeds bestaande vak maatschappijleer II met vakcode 0323 wordt met de komst van de nieuwe profielen het vak maatschappijkunde met vakcode 1127 geïntroduceerd.</text:p>
      <text:p text:style-name="ifm_p_ifm">Het vak maatschappijkunde is de opvolger van maatschappijleer II. Maatschappijkunde wordt gebruikt voor leerlingen vmbo die al examen doen in de nieuwe profielen, maatschappijleer II wordt gebruikt voor kandidaten die nog examen doen onder sectorstructuur.</text:p>
      <text:p text:style-name="ifm_p_mt.3.7mm_ifm">Informatietechnologie (vakcode 1128) wordt toegevoegd aan het curriculum algemene vakken voor vmbo GL en TL.</text:p>
      <text:p text:style-name="ifm_p_ifm">Een aantal vakken binnen de profielen vmbo hebben een nieuwe naam en vakcode gekregen. Voor leerlingen die het vak onder de oude naam hebben gevolgd, kan bij levering van de resultaten gebruik worden gemaakt van de nieuwe namen met nieuwe code. Het betreft de volgende vakke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bouwkundig onderhoud en renovatie</text:p>
          </table:table-cell>
          <table:table-cell table:style-name="table.cell.border-top.border-bottom.border-right.padding-top.top.pleft.pright">
            <text:p text:style-name="text.cell.7.left">1209</text:p>
          </table:table-cell>
          <table:table-cell table:style-name="table.cell.border-top.border-bottom.border-right.padding-top.top.pleft.pright">
            <text:p text:style-name="text.cell.7.left">bouwkundig onderhoud, renovatie en transformatie</text:p>
          </table:table-cell>
          <table:table-cell table:style-name="table.cell.border-top.border-bottom.border-right.padding-top.top.pleft.pright">
            <text:p text:style-name="text.cell.7.left">1224</text:p>
          </table:table-cell>
        </table:table-row>
        <table:table-row>
          <table:table-cell table:style-name="table.cell.border-bottom.border-left.border-right.padding-top.top.pleft.pright">
            <text:p text:style-name="text.cell.7.left">daken en kapconstructies</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daken en kapconstructies van hout</text:p>
          </table:table-cell>
          <table:table-cell table:style-name="table.cell.border-bottom.border-right.padding-top.top.pleft.pright">
            <text:p text:style-name="text.cell.7.left">1225</text:p>
          </table:table-cell>
        </table:table-row>
        <table:table-row>
          <table:table-cell table:style-name="table.cell.border-bottom.border-left.border-right.padding-top.top.pleft.pright">
            <text:p text:style-name="text.cell.7.left">schilderen en spuiten van metalen en kunststof ondergronden</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schilderen en spuiten op kunststof en metalen</text:p>
          </table:table-cell>
          <table:table-cell table:style-name="table.cell.border-bottom.border-right.padding-top.top.pleft.pright">
            <text:p text:style-name="text.cell.7.left">1226</text:p>
          </table:table-cell>
        </table:table-row>
        <table:table-row>
          <table:table-cell table:style-name="table.cell.border-bottom.border-left.border-right.padding-top.top.pleft.pright">
            <text:p text:style-name="text.cell.7.left">glas</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1227</text:p>
          </table:table-cell>
        </table:table-row>
        <table:table-row>
          <table:table-cell table:style-name="table.cell.border-bottom.border-left.border-right.padding-top.top.pleft.pright">
            <text:p text:style-name="text.cell.7.left">booglassen</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1326</text:p>
          </table:table-cell>
        </table:table-row>
        <table:table-row>
          <table:table-cell table:style-name="table.cell.border-bottom.border-left.border-right.padding-top.top.pleft.pright">
            <text:p text:style-name="text.cell.7.left">zonne- en windenergie</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duurzame energie</text:p>
          </table:table-cell>
          <table:table-cell table:style-name="table.cell.border-bottom.border-right.padding-top.top.pleft.pright">
            <text:p text:style-name="text.cell.7.left">1327</text:p>
          </table:table-cell>
        </table:table-row>
        <table:table-row>
          <table:table-cell table:style-name="table.cell.border-bottom.border-left.border-right.padding-top.top.pleft.pright">
            <text:p text:style-name="text.cell.7.left">booglassen 2</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1328</text:p>
          </table:table-cell>
        </table:table-row>
        <table:table-row>
          <table:table-cell table:style-name="table.cell.border-bottom.border-left.border-right.padding-top.top.pleft.pright">
            <text:p text:style-name="text.cell.7.left">besturing en automatisering 2 (domotica)</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domotica en automatisering</text:p>
          </table:table-cell>
          <table:table-cell table:style-name="table.cell.border-bottom.border-right.padding-top.top.pleft.pright">
            <text:p text:style-name="text.cell.7.left">1329</text:p>
          </table:table-cell>
        </table:table-row>
        <table:table-row>
          <table:table-cell table:style-name="table.cell.border-bottom.border-left.border-right.padding-top.top.pleft.pright">
            <text:p text:style-name="text.cell.7.left">koudetechnologie</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1330</text:p>
          </table:table-cell>
        </table:table-row>
        <table:table-row>
          <table:table-cell table:style-name="table.cell.border-bottom.border-left.border-right.padding-top.top.pleft.pright">
            <text:p text:style-name="text.cell.7.left">commercieel 2</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1714</text:p>
          </table:table-cell>
        </table:table-row>
        <table:table-row>
          <table:table-cell table:style-name="table.cell.border-bottom.border-left.border-right.padding-top.top.pleft.pright">
            <text:p text:style-name="text.cell.7.left">secretarieel 2</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1715</text:p>
          </table:table-cell>
        </table:table-row>
        <table:table-row>
          <table:table-cell table:style-name="table.cell.border-bottom.border-left.border-right.padding-top.top.pleft.pright">
            <text:p text:style-name="text.cell.7.left">logistiek 2</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1716</text:p>
          </table:table-cell>
        </table:table-row>
        <table:table-row>
          <table:table-cell table:style-name="table.cell.border-bottom.border-left.border-right.padding-top.top.pleft.pright">
            <text:p text:style-name="text.cell.7.left">administratie 2</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financieel en administratief beheer</text:p>
          </table:table-cell>
          <table:table-cell table:style-name="table.cell.border-bottom.border-right.padding-top.top.pleft.pright">
            <text:p text:style-name="text.cell.7.left">1717</text:p>
          </table:table-cell>
        </table:table-row>
        <table:table-row>
          <table:table-cell table:style-name="table.cell.border-bottom.border-left.border-right.padding-top.top.pleft.pright">
            <text:p text:style-name="text.cell.7.left">vormgeving</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presentatie en styling</text:p>
          </table:table-cell>
          <table:table-cell table:style-name="table.cell.border-bottom.border-right.padding-top.top.pleft.pright">
            <text:p text:style-name="text.cell.7.left">1718</text:p>
          </table:table-cell>
        </table:table-row>
        <table:table-row>
          <table:table-cell table:style-name="table.cell.border-bottom.border-left.border-right.padding-top.top.pleft.pright">
            <text:p text:style-name="text.cell.7.left">gastheerschap 2</text:p>
          </table:table-cell>
          <table:table-cell table:style-name="table.cell.border-bottom.border-right.padding-top.top.pleft.pright">
            <text:p text:style-name="text.cell.7.left">1805</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1817</text:p>
          </table:table-cell>
        </table:table-row>
        <table:table-row>
          <table:table-cell table:style-name="table.cell.border-bottom.border-left.border-right.padding-top.top.pleft.pright">
            <text:p text:style-name="text.cell.7.left">brood en banketspecialiteiten</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brood- en banketspecialisatie</text:p>
          </table:table-cell>
          <table:table-cell table:style-name="table.cell.border-bottom.border-right.padding-top.top.pleft.pright">
            <text:p text:style-name="text.cell.7.left">1818</text:p>
          </table:table-cell>
        </table:table-row>
        <table:table-row>
          <table:table-cell table:style-name="table.cell.border-bottom.border-left.border-right.padding-top.top.pleft.pright">
            <text:p text:style-name="text.cell.7.left">keuken 2</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recreatie 2</text:p>
          </table:table-cell>
          <table:table-cell table:style-name="table.cell.border-bottom.border-right.padding-top.top.pleft.pright">
            <text:p text:style-name="text.cell.7.left">1808</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1820</text:p>
          </table:table-cell>
        </table:table-row>
        <table:table-row>
          <table:table-cell table:style-name="table.cell.border-bottom.border-left.border-right.padding-top.top.pleft.pright">
            <text:p text:style-name="text.cell.7.left">facilitaire dienstverlening horeca, bakkerij en recreatie</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facilitaire dienstverlening, beheer en onderhoud</text:p>
          </table:table-cell>
          <table:table-cell table:style-name="table.cell.border-bottom.border-right.padding-top.top.pleft.pright">
            <text:p text:style-name="text.cell.7.left">1821</text:p>
          </table:table-cell>
        </table:table-row>
        <table:table-row>
          <table:table-cell table:style-name="table.cell.border-bottom.border-left.border-right.padding-top.top.pleft.pright">
            <text:p text:style-name="text.cell.7.left">uiterlijke verzorging breed</text:p>
          </table:table-cell>
          <table:table-cell table:style-name="table.cell.border-bottom.border-right.padding-top.top.pleft.pright">
            <text:p text:style-name="text.cell.7.left">1605</text:p>
          </table:table-cell>
          <table:table-cell table:style-name="table.cell.border-bottom.border-right.padding-top.top.pleft.pright">
            <text:p text:style-name="text.cell.7.left">schoonheidsbehandeling hand, haar en gezicht</text:p>
          </table:table-cell>
          <table:table-cell table:style-name="table.cell.border-bottom.border-right.padding-top.top.pleft.pright">
            <text:p text:style-name="text.cell.7.left">1619</text:p>
          </table:table-cell>
        </table:table-row>
        <table:table-row>
          <table:table-cell table:style-name="table.cell.border-bottom.border-left.border-right.padding-top.top.pleft.pright">
            <text:p text:style-name="text.cell.7.left">wonen, welzijn en zorg</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welzijn kind en jongere</text:p>
          </table:table-cell>
          <table:table-cell table:style-name="table.cell.border-bottom.border-right.padding-top.top.pleft.pright">
            <text:p text:style-name="text.cell.7.left">1620</text:p>
          </table:table-cell>
        </table:table-row>
        <table:table-row>
          <table:table-cell table:style-name="table.cell.border-bottom.border-left.border-right.padding-top.top.pleft.pright">
            <text:p text:style-name="text.cell.7.left">facilitaire dienstverlening zorg en welzijn</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facilitaire dienstverlening: inrichting en verzorging</text:p>
          </table:table-cell>
          <table:table-cell table:style-name="table.cell.border-bottom.border-right.padding-top.top.pleft.pright">
            <text:p text:style-name="text.cell.7.left">1621</text:p>
          </table:table-cell>
        </table:table-row>
        <table:table-row>
          <table:table-cell table:style-name="table.cell.border-bottom.border-left.border-right.padding-top.top.pleft.pright">
            <text:p text:style-name="text.cell.7.left">gebouwenbeheer</text:p>
          </table:table-cell>
          <table:table-cell table:style-name="table.cell.border-bottom.border-right.padding-top.top.pleft.pright">
            <text:p text:style-name="text.cell.7.left">1615</text:p>
          </table:table-cell>
          <table:table-cell table:style-name="table.cell.border-bottom.border-right.padding-top.top.pleft.pright">
            <text:p text:style-name="text.cell.7.left">conciërgewerkzaamheden</text:p>
          </table:table-cell>
          <table:table-cell table:style-name="table.cell.border-bottom.border-right.padding-top.top.pleft.pright">
            <text:p text:style-name="text.cell.7.left">1622</text:p>
          </table:table-cell>
        </table:table-row>
        <table:table-row>
          <table:table-cell table:style-name="table.cell.border-bottom.border-left.border-right.padding-top.top.pleft.pright">
            <text:p text:style-name="text.cell.7.left">vergroening verstedelijkte omgeving</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vergroening stedelijke omgeving</text:p>
          </table:table-cell>
          <table:table-cell table:style-name="table.cell.border-bottom.border-right.padding-top.top.pleft.pright">
            <text:p text:style-name="text.cell.7.left">2003</text:p>
          </table:table-cell>
        </table:table-row>
        <table:table-row>
          <table:table-cell table:style-name="table.cell.border-bottom.border-left.border-right.padding-top.top.pleft.pright">
            <text:p text:style-name="text.cell.7.left">groene groei</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groei voorbereiden</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smakelijk eten</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voeding: hoe maak je het?</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stuwadoor en vorkheftruckbestuurder</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stuwadoor en vorkheftruck</text:p>
          </table:table-cell>
          <table:table-cell table:style-name="table.cell.border-bottom.border-right.padding-top.top.pleft.pright">
            <text:p text:style-name="text.cell.7.left">2120</text:p>
          </table:table-cell>
        </table:table-row>
        <table:table-row>
          <table:table-cell table:style-name="table.cell.border-bottom.border-left.border-right.padding-top.top.pleft.pright">
            <text:p text:style-name="text.cell.7.left">organiseren van een activiteit</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organiseren van een activiteit voor een opdrachtgever</text:p>
          </table:table-cell>
          <table:table-cell table:style-name="table.cell.border-bottom.border-right.padding-top.top.pleft.pright">
            <text:p text:style-name="text.cell.7.left">1915</text:p>
          </table:table-cell>
        </table:table-row>
        <table:table-row>
          <table:table-cell table:style-name="table.cell.border-bottom.border-left.border-right.padding-top.top.pleft.pright">
            <text:p text:style-name="text.cell.7.left">game maker</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1911</text:p>
          </table:table-cell>
        </table:table-row>
        <table:table-row>
          <table:table-cell table:style-name="table.cell.border-bottom.border-left.border-right.padding-top.top.pleft.pright">
            <text:p text:style-name="text.cell.7.left">natuurtalent</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werken aan natuur en milieu</text:p>
          </table:table-cell>
          <table:table-cell table:style-name="table.cell.border-bottom.border-right.padding-top.top.pleft.pright">
            <text:p text:style-name="text.cell.7.left">1912</text:p>
          </table:table-cell>
        </table:table-row>
        <table:table-row>
          <table:table-cell table:style-name="table.cell.border-bottom.border-left.border-right.padding-top.top.pleft.pright">
            <text:p text:style-name="text.cell.7.left">gezonde leefstijl</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voeding en beweging</text:p>
          </table:table-cell>
          <table:table-cell table:style-name="table.cell.border-bottom.border-right.padding-top.top.pleft.pright">
            <text:p text:style-name="text.cell.7.left">1913</text:p>
          </table:table-cell>
        </table:table-row>
      </table:table>
      <text:h text:style-name="ifm_p_font.bold_mt.5.08mm_page.break-before_ifm" text:outline-level="3">BIJLAGE IV, BEHORENDE BIJ ARTIKEL 4 VAN DE REGELING CODETABELLEN SCHOOL- EN STUDIEJAAR 2016–2017</text:h>
      <text:h text:style-name="ifm_p_font.bold_mt.5.08mm_page.keep-with-next_ifm" text:outline-level="4">Generieke examenonderdelen MBO 2016–2017</text:h>
      <table:table table:style-name="ifm_table_pgwide.1_mt.4.23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Nederlandse taal 2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001</text:p>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
          </table:table-cell>
          <table:table-cell table:style-name="table.cell.border-bottom.border-right.padding-top.top.pleft.pright">
            <text:p text:style-name="text.cell.7.left">3002</text:p>
          </table:table-cell>
        </table:table-row>
        <table:table-row>
          <table:table-cell table:style-name="table.cell.border-bottom.border-left.border-right.padding-top.top.pleft.pright">
            <text:p text:style-name="text.cell.7.left">rekenen 2ER</text:p>
          </table:table-cell>
          <table:table-cell table:style-name="table.cell.border-bottom.border-right.padding-top.top.pleft.pright">
            <text:p text:style-name="text.cell.7.left"/>
          </table:table-cell>
          <table:table-cell table:style-name="table.cell.border-bottom.border-right.padding-top.top.pleft.pright">
            <text:p text:style-name="text.cell.7.left">3004</text:p>
          </table:table-cell>
        </table:table-row>
        <table:table-row>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left"/>
          </table:table-cell>
          <table:table-cell table:style-name="table.cell.border-bottom.border-right.padding-top.top.pleft.pright">
            <text:p text:style-name="text.cell.7.left">3005</text:p>
          </table:table-cell>
        </table:table-row>
        <table:table-row>
          <table:table-cell table:style-name="table.cell.border-bottom.border-left.border-right.padding-top.top.pleft.pright">
            <text:p text:style-name="text.cell.7.left">rekenen 3F</text:p>
          </table:table-cell>
          <table:table-cell table:style-name="table.cell.border-bottom.border-right.padding-top.top.pleft.pright">
            <text:p text:style-name="text.cell.7.left"/>
          </table:table-cell>
          <table:table-cell table:style-name="table.cell.border-bottom.border-right.padding-top.top.pleft.pright">
            <text:p text:style-name="text.cell.7.left">3006</text:p>
          </table:table-cell>
        </table:table-row>
        <table:table-row>
          <table:table-cell table:style-name="table.cell.border-bottom.border-left.border-right.padding-top.top.pleft.pright">
            <text:p text:style-name="text.cell.7.left">rekenen 3ER</text:p>
          </table:table-cell>
          <table:table-cell table:style-name="table.cell.border-bottom.border-right.padding-top.top.pleft.pright">
            <text:p text:style-name="text.cell.7.left"/>
          </table:table-cell>
          <table:table-cell table:style-name="table.cell.border-bottom.border-right.padding-top.top.pleft.pright">
            <text:p text:style-name="text.cell.7.left">3007</text:p>
          </table:table-cell>
        </table:table-row>
      </table:table>
      <text:h text:style-name="ifm_p_font.bold-italic_mt.5.08mm_page.keep-with-next_ifm" text:outline-level="5">Technische toelichting bijlage IV</text:h>
      <text:p text:style-name="ifm_p_mt.4.23mm_ifm">Aan de tabel voor 2016–2017 zijn drie codes toegevoegd ten opzichte van de tabel voor 2015–2016 te weten:</text:p>
      <text:p text:style-name="ifm_p_mt.3.7mm_ifm">3002 Rekenen 2F, 3004 Rekenen 2ER en 3007 Rekenen 3ER</text:p>
      <text:h text:style-name="ifm_p_font.bold_mt.5.08mm_page.break-before_ifm" text:outline-level="3">TOELICHTING</text:h>
      <text:p text:style-name="ifm_p_mt.4.23mm_ifm">Ten behoeve van het tijdig informeren van alle belanghebbende partijen in het onderwijsveld worden de elementcode, opleidingencode-, vakcode- en examenonderdelencodetabellen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Om de scholen van dienst te zijn is wederom besloten deze samenhangende set van tabellen in één regeling op te nemen.</text:p>
      <text:p text:style-name="ifm_p_ifm">Met deze regeling worden vastgesteld:</text:p>
      <text:p text:style-name="ifm_p_indent.-7mm_mleft.7mm_ifm">1.<text:tab/>de elementcodetabel voor het schooljaar 2016–2017 voor VO- en VSO scholen,</text:p>
      <text:p text:style-name="ifm_p_indent.-7mm_mleft.7mm_ifm">2.<text:tab/>de opleidingencodetabel volwasseneneducatie voor het schooljaar 2016–2017,</text:p>
      <text:p text:style-name="ifm_p_indent.-7mm_mleft.7mm_ifm">3.<text:tab/>de vakcodetabel voor het VO en de volwasseneneducatie voor het schooljaar 2016–2017,</text:p>
      <text:p text:style-name="ifm_p_indent.-7mm_mleft.7mm_ifm">4.<text:tab/>de examenonderdelencodetabel MBO voor het studiejaar 2016–2017.</text:p>
      <text:p text:style-name="ifm_p_ifm">De elementcodes worden onder andere gebruikt voor de telling van de leerlingen in het VO per 1 oktober 2016 (Basisregister Onderwijs (Bron), Dienst Uitvoering Onderwijs Groningen) en de databestanden voor de bekostigingsprocessen bij de Dienst Uitvoering Onderwijs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6. Omdat het schooljaar echter al op 1 augustus 2016 start en de begindatum of einddatum van een code gekoppeld is aan de aanvang van een schooljaar is het belangrijk dat de wijzigingen in ieder geval op 1 augustus 2016 zijn geïmplementeerd.</text:p>
      <text:p text:style-name="ifm_p_ifm">De tabellen worden op een overzichtelijke manier via de internetsite van DUO beschikbaar gesteld aan het veld.</text:p>
      <text:h text:style-name="ifm_p_font.bold_mt.5.08mm_page.keep-with-next_ifm" text:outline-level="4">Administratieve lasten</text:h>
      <text:p text:style-name="ifm_p_mt.4.23mm_ifm">Aangezien deze regeling enkel gaat over het bijstellen van coderingen en er geen informatieverplichtingen voor het bestuur aan de overheid uit voortvloeien, zijn er geen gevolgen voor de administratieve lasten.</text:p>
      <text:h text:style-name="ifm_p_font.bold-italic_mt.5.08mm_page.keep-with-next_ifm" text:outline-level="5">Ad 1</text:h>
      <text:p text:style-name="ifm_p_mt.4.23mm_ifm">De elementcodetabel voor het schooljaar 2016–2017 dat aanvangt op 1 augustus 2016, bevat ten opzichte van de elementcodetabel voor het schooljaar 2015–2016 verschillende wijzigingen.</text:p>
      <text:p text:style-name="ifm_p_mt.3.7mm_ifm">De experimenten met de vakmanschapsroute zijn uitgebreid met een doorlopende leerroute van de kaderberoepsgerichte leerweg in het vmbo naar een vakopleiding in het mbo (mbo niveau-3).</text:p>
      <text:p text:style-name="ifm_p_mt.3.7mm_ifm">Met de invoering van de beroepsroute zijn ook experimenten mogelijk met doorlopende leerroutes in de sectoren/opleidingsdomeinen economie en administratie en zorg en welzijn. Hiervoor zijn codes toegevoegd.</text:p>
      <text:p text:style-name="ifm_p_mt.3.7mm_ifm">Aan de codes voor de nieuwe profielen in het vmbo zijn codes voor de Entreeopleidingen toegevoegd. Voor het profiel Maritiem en Techniek zijn onderbouw codes voor LWOO en VMBO toegevoegd.</text:p>
      <text:h text:style-name="ifm_p_font.bold-italic_mt.5.08mm_page.keep-with-next_ifm" text:outline-level="5">Ad 2</text:h>
      <text:p text:style-name="ifm_p_mt.4.23mm_ifm">De opleidingentabel volwasseneneducatie voor het schooljaar 2016-2017 bevat een aantal wijzigingen ten opzichte van de opleidingentabel voor het schooljaar 2015-2016. De codes 5500 tot en met 5633 zijn vervallen omdat deze codes met ingang van 1 januari 2015 niet meer kunnen worden gebruikt voor de uitwisseling met Bron.</text:p>
      <text:h text:style-name="ifm_p_font.bold-italic_mt.5.08mm_page.keep-with-next_ifm" text:outline-level="5">Ad 3</text:h>
      <text:p text:style-name="ifm_p_mt.4.23mm_ifm">De vakken Latijnse taal en cultuur (vakcode 1110) en Griekse taal en cultuur (vakcode 1111) kunnen in het schooljaar 2016-2017 voor het eerst in het laatste leerjaar worden afgesloten. Voor de bezemklassen examenkandidaten in het laatste leerjaar blijven de oude codes van kracht.</text:p>
      <text:p text:style-name="ifm_p_mt.3.7mm_ifm">Voor de vakken Chinese taal en cultuur (vakcode 1052) en Chinese taal en cultuur (elementair) (vakcode 1071) hoeft vanaf het schooljaar 2015-2016 voor bovenbouwinstroom geen licentie meer te worden aangevraagd. Dit betekent dat het vak in 2016–2017 geëxamineerd kan worden in het voorlaatste leerjaar. De vakcodes zijn daarom verplaatst naar het algemene deel van de tabel.</text:p>
      <text:p text:style-name="ifm_p_mt.3.7mm_ifm">Naast het al bestaande vak maatschappijleer II met vakcode 0323 wordt met de komst van de nieuwe profielen het vak maatschappijkunde met vakcode 1127 geïntroduceerd. Het vak maatschappijkunde is de opvolger van maatschappijleer II. Maatschappijkunde wordt gebruikt voor leerlingen vmbo die al examen doen in de nieuwe profielen, maatschappijleer II wordt gebruikt voor kandidaten die nog examen doen onder sectorstructuur.</text:p>
      <text:p text:style-name="ifm_p_mt.3.7mm_ifm">Informatietechnologie (vakcode 1128) wordt toegevoegd aan het curriculum algemene vakken voor vmbo GL en TL.</text:p>
      <text:p text:style-name="ifm_p_mt.3.7mm_ifm">Met ingang van dit schooljaar worden alleen de taalvakken met een hoofdletter geschreven, de overige vakken worden met een kleine letter geschreven.</text:p>
      <text:p text:style-name="ifm_p_mt.3.7mm_ifm">In de benaming van de profielen is de hoofdletter vervangen door een kleine letter, conform wetgeving.</text:p>
      <text:p text:style-name="ifm_p_mt.3.7mm_ifm">Een aantal vakken binnen de profielen vmbo hebben een nieuwe naam en vakcode gekregen. Voor leerlingen die het vak onder de oude naam hebben gevolgd, kan bij levering van de resultaten gebruik worden gemaakt van de nieuwe namen met nieuwe code. Zie voor de betreffende vakken de technische toelichting bij de tabel.</text:p>
      <text:p text:style-name="ifm_p_mt.3.7mm_ifm">Een aantal vakken binnen vernieuwing vmbo hebben een minimale naamswijziging ondergaan, zoals het toevoegen van een koppelteken (idee-ontwikkeling i.p.v. ideeontwikkeling) of een extra s (verlichtings- en comfortsystemen i.p.v. verlichting- en comfortsystemen).</text:p>
      <text:p text:style-name="ifm_p_mt.3.7mm_ifm">Voor de vakken procestechniek 2, (mobiele) communicatietechnologie en communicatie zijn geen examenprogramma’s, daarom zijn ze niet meer in de tabel voor 2016–2017 opgenomen.</text:p>
      <text:h text:style-name="ifm_p_font.bold-italic_mt.5.08mm_page.keep-with-next_ifm" text:outline-level="5">Ad 4</text:h>
      <text:p text:style-name="ifm_p_mt.4.23mm_ifm">Aan de tabel voor 2016-2017 zijn drie codes toegevoegd ten opzichte van de tabel voor 2015–2016 te weten: 3002 Rekenen 2F, 3004 Rekenen 2ER en 3007 Rekenen 3ER.</text:p>
      <text:p text:style-name="ifm_p_ifm">Met de vaststelling van deze regeling kan de Regeling codetabellen voor het school- en studiejaar 2015–2016 worden ingetrokken met ingang van 1 augustus 2016.</text:p>
      <text:p text:style-name="ifm_p_mt.3.7mm_ifm">Deze regeling zal zowel op de internetsite van DUO (www.duo.nl) als in het Examenblad op internet (www.examenblad.nl) worden geplaatst en daar zijn te raadplegen. Aanvullende informatie is te verkrijgen bij: DUO/ICO/VO telefoonnummer 079-3232444 en DUO/ICO/BVH telefoonnummer 079-323266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82</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82</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 juli 2016, nr. DUO/OND-2016/10442 M houdende vaststelling van de elementcodetabel, opleidingencodetabel, vakcodetabel en examenonderdelencodetabel voor school- en studiejaar 2016–2017 (Regeling codetabellen school- en studiejaar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03b, derde lid, van de Wet op het voortgezet onderwijs, artikel 164a, derde lid, van de Wet op de expertisecentra en de artikelen 2.3.6a, derde lid, en 2.5.5a, derde lid, van de Wet educatie en beroepsonderwijs</meta:user-defined>
    <meta:user-defined meta:name="DC.title">Regeling van de Minister van Onderwijs, Cultuur en Wetenschap van 1 juli 2016, nr. DUO/OND-2016/10442 M houdende vaststelling van de elementcodetabel, opleidingencodetabel, vakcodetabel en examenonderdelencodetabel voor school- en studiejaar 2016–2017 (Regeling codetabellen school- en studiejaar 2016–2017)</meta:user-defined>
    <meta:user-defined meta:name="DCTERMS.alternative"/>
    <meta:user-defined meta:name="DCTERMS.W3CDTF/OVERHEIDop.datumOndertekening">2016-07-01</meta:user-defined>
    <meta:user-defined meta:name="DCTERMS.W3CDTF/DCTERMS.available">2016-07-12</meta:user-defined>
    <meta:user-defined meta:name="OVERHEIDop.Ruimtelijkplan/OVERHEIDop.bekendmakingBetreffendePlan"/>
  </office:meta>
</office:document-meta>
</file>