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dden-Delfland – Verleende omgevingsvergunning – Het oprichten van een appartementencomplex met 21 appartementen aan de Looksingel 22 t/m 62 (even), 2635 EC Den 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elfland maken bekend dat de volgende omgevingsvergunning is afgegeven:</text:p>
            <text:p text:style-name="common-al"/>
            <text:p text:style-name="common-al">- Het oprichten van een appartementencomplex met 21 appartementen aan de Looksingel 22 t/m 62 (even), 2635 EC Den Hoorn (05-07-2016) (Z-HZ_WABO-2015-0318).</text:p>
            <text:p text:style-name="common-al"/>
            <text:p text:style-name="common-al">Op dit besluit is de Crisis- en Herstelwet van toepassing. Dit betekend dat wanneer de belanghebbenden in beroep gaan, zij in het beroepschrift moeten aangeven welke beroepsgronden zij hebben. Na afloop van de beroepstermijn kunnen deze gronden niet meer worden aangevuld. In het beroepsschrift moet worden vermeld dat de Crisis- en Herstelwet van toepassing is.</text:p>
            <text:p text:style-name="common-al">Het besluit is digitaal in te zien op www.ruimtelijkeplannen.nl onder imro-code NL.IMRO.1842.ovJulianahof21app-va01</text:p>
            <text:p text:style-name="common-al">Het bovenstaande besluit kan ook worden ingezien van maandag tot en met vrijdag tijdens de openingstijden van de gemeente in het gemeentehuis aan de Keenenburgweg 55 in Schipluiden.</text:p>
            <text:p text:style-name="common-al">Belanghebbenden, die eerder een zienswijze hebben ingediend, kunnen tegen dit besluit in beroep gaan door binnen zes weken na de dag van bekendmaking aan de aanvrager (datum genoemd na het besluit ) het beroepschrift in te dienen bij de Rechtbank ‘s-Gravenhage, Postbus 20302, 2500 EH ’s-Gravenhage. In het beroep moet ten minste het volgende staan: naam en adres van de belanghebbenden; de dagtekening; een omschrijving van het besluit waartegen het beroep is gericht; de redenen van uw beroep.</text:p>
            <text:p text:style-name="common-al">Wanneer er sprake is van dringende spoed en niet kan worden gewacht op de beslissing op beroep, kan aansluitend een voorlopige voorziening worden gevraagd bij de voorzieningenrechter van de Rechtbank 's-Gravenhage, Postbus 20302, 2500 EH 's-Gravenhage. Voor dit verzoekschrift betaalt u griffierecht.</text:p>
            <text:p text:style-name="last-al">U kunt ook digitaal het beroep- en verzoekschrift indienen bij genoemde rechtbank via http://loket.rechtspraak.nl/bestuursrecht. Daarvoor moet u wel beschikken over een elektronische handtekening (DigiD). Kijk op 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981</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981</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981</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oprichten van een appartementencomplex met 21 appartementen aan de Looksingel 22 t/m 62 (even), 2635 EC Den Hoorn</meta:user-defined>
    <meta:user-defined meta:name="OVERHEIDop.doctype">Officiële Publicaties, versie 1.1</meta:user-defined>
    <meta:user-defined meta:name="DCTERMS.W3CDTF/OVERHEIDop.jaargang">2016</meta:user-defined>
    <meta:user-defined meta:name="DCTERMS.W3CDTF/DCTERMS.available">2016-07-07</meta:user-defined>
    <meta:user-defined meta:name="OVERHEIDop.publicationIssue">35981</meta:user-defined>
    <meta:user-defined meta:name="OVERHEIDop.StcrtID/DC.identifier">stcrt-2016-35981</meta:user-defined>
    <meta:user-defined meta:name="OVERHEID.TaxonomieBeleidsagenda/OVERHEID.category">Huisvesting | Organisatie en beleid</meta:user-defined>
    <meta:user-defined meta:name="OVERHEIDop.referentienummer">NL.IMRO.1842.ovJulianahof21app-va01</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meta:user-defined>
    <meta:user-defined meta:name="OVERHEIDop.woonplaats">Den Hoorn</meta:user-defined>
    <meta:user-defined meta:name="OVERHEIDop.straatnaam">Looksingel</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2308 446335</meta:user-defined>
    <meta:user-defined meta:name="OVERHEIDop.versieInformatie"/>
  </office:meta>
</office:document-meta>
</file>