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Spanjaardsdijk Zuid 5 te Aduard</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horn maken bekend dat zij een beslissing hebben genomen ten aanzien van de m.e.r.-beoordeling voor het uitbreiden van een nertsenhouderij aan de Spanjaardsdijk Zuid 5 te Aduard.</text:p>
            <text:p text:style-name="common-al">De beoogde activiteit (het uitbreiden van een nertsenhouderij) staat vermeld in bijlage D, categorie 14 van het Besluit milieueffectrapportage 1994 (Besluit m.e.r.). Uit de m.e.r.-beoordeling die ten behoeve van deze uitbreiding is uitgevoerd, blijkt dat er geen significante nadelige gevolgen voor het milieu zijn die het maken van een milieueffectrapport rechtvaardigen. Er kan worden volstaan met de opgestelde m.e.r.-beoordeling. </text:p>
            <text:p text:style-name="common-al">
            <text:span text:style-name="nadrukvet">Terinzagelegging</text:span>
          </text:p>
            <text:p text:style-name="common-al">Het besluit en de bijbehorende stukken liggen vanaf 13 juli 2016 tot en met 23 augustus 2016 tijdens kantooruren ter inzage bij de Publieksbalie in het gemeentehuis Zuidhorn, Hooiweg 9 te Zuidhorn.</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 </text:p>
            <text:p text:style-name="common-al">Voor informatie over deze beslissing kan contact worden opgenomen met de Publieksbalie. Deze is bereikbaar via telefoonnummer (0594) 50 88 88 of e-mailadres kcc@zuidhorn.nl</text:p>
            <text:p text:style-name="last-al">Zuidhorn, 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7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7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7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 Spanjaardsdijk Zuid 5 te Aduard</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5979</meta:user-defined>
    <meta:user-defined meta:name="OVERHEIDop.StcrtID/DC.identifier">stcrt-2016-359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31TE 5a</meta:user-defined>
    <meta:user-defined meta:name="OVERHEIDop.woonplaats">Aduard</meta:user-defined>
    <meta:user-defined meta:name="OVERHEIDop.straatnaam">Spanjaardsdijk Zui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922 585863</meta:user-defined>
    <meta:user-defined meta:name="OVERHEIDop.versieInformatie"/>
  </office:meta>
</office:document-meta>
</file>