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2e Verzamelplan bestemmingsplan Buitengebied gemeente Dalfsen,Beeldkwaliteitsplan en beschikking hogere grenswaarde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Vastgesteld bestemmingsplan 2e Verzamelplan bestemmingsplan Buitengebied gemeente Dalfsen </text:span> </text:p>
              </text:list-item>
            </text:list>
            <text:p text:style-name="common-al">Burgemeester en wethouders van Dalfsen maken bekend dat de gemeenteraad van Dalfsen het 2e Verzamelplan bestemmingsplan Buitengebied gemeente Dalfsen op 27 juni 2016 gewijzigd hebben vastgesteld.  </text:p>
            <text:p text:style-name="common-al">De gemeente Dalfsen wil haar dienstverlening aan burgers en bedrijven verbeteren. Vooral als het gaat om kosten (leges) en begeleiding bij procedures. In het jaarlijkse 'Verzamelplan Buitengebied' bundelt de gemeente verschillende ontwikkelingen in het buitengebied tot één nieuw bestemmingsplan. Dit bestemmingsplan is de uitkomst van de tweede ronde voor het verzamelplan.</text:p>
            <text:p text:style-name="common-al">In dit bestemmingsplan staan de volgende ontwikkelingen: </text:p>
            <text:list text:style-name="id1-3-2-1-1-5">
              <text:list-item text:style-override="id1-3-2-1-1-5-1">
                <text:number>1.</text:number>
                <text:p text:style-name="al">Korenweg 1, uitbreiding bestemmingsvlak groenrecyclingsbedrijf en droogloods </text:p>
              </text:list-item>
              <text:list-item text:style-override="id1-3-2-1-1-5-2">
                <text:number>2.</text:number>
                <text:p text:style-name="al">Den Hulst 20, realiseren camperplaatsen met wellness </text:p>
              </text:list-item>
              <text:list-item text:style-override="id1-3-2-1-1-5-3">
                <text:number>3.</text:number>
                <text:p text:style-name="al">Mataramweg 3, verplaatsen van een woning</text:p>
              </text:list-item>
              <text:list-item text:style-override="id1-3-2-1-1-5-4">
                <text:number>4.</text:number>
                <text:p text:style-name="al">Hessenweg 47, toepassen rood voor rood en verplaatsen van een woning</text:p>
              </text:list-item>
              <text:list-item text:style-override="id1-3-2-1-1-5-5">
                <text:number>5.</text:number>
                <text:p text:style-name="al">Rietmansweg 6-8, toepassen van rood voor rood en het verplaatsen van een woning</text:p>
              </text:list-item>
              <text:list-item text:style-override="id1-3-2-1-1-5-6">
                <text:number>6.</text:number>
                <text:p text:style-name="al">Ankummer Es 1, toepassen boerenerfwonen voor 6 wooneenheden</text:p>
              </text:list-item>
              <text:list-item text:style-override="id1-3-2-1-1-5-7">
                <text:number>7.</text:number>
                <text:p text:style-name="al">Koelmansstraat 81A, bestemmen van de 2e bedrijfswoning bij een timmerbedrijf tot woning</text:p>
              </text:list-item>
              <text:list-item text:style-override="id1-3-2-1-1-5-8">
                <text:number>8.</text:number>
                <text:p text:style-name="al">Westerveen 65/67, splitsen van een karakteristieke boerderij in twee woningen </text:p>
                <text:p text:style-name="al">Het verzamelplan wordt ook gebruikt om de onherroepelijke projecten die zijn vergund met een projectafwijkingsbesluit (artikel 2.12, lid 1, onder a sub 3 Wabo) in het bestemmingsplan op te nemen. Verder zijn een aantal ambtshalve wijzigingen opgenomen.</text:p>
                <text:p text:style-name="al"/>
                <text:p text:style-name="al">
                <text:span text:style-name="nadrukondlijn">Wijzigingen</text:span>
              </text:p>
                <text:p text:style-name="al">Bij vaststelling heeft de gemeenteraad diverse ambtshalve wijzigingen ten opzichte van het ontwerp aangebracht. Deze staan in de Nota van Zienswijzen en kennisgeving.</text:p>
                <text:p text:style-name="al"> </text:p>
              </text:list-item>
            </text:list>
            <text:list text:style-name="id1-3-2-1-1-6">
              <text:list-item text:style-override="id1-3-2-1-1-6-1">
                <text:number>2.</text:number>
                <text:p text:style-name="al">
                <text:span text:style-name="nadrukvet">Vastgesteld Beeldkwaliteitsplan Ankummer Es 1 in Dalfsen</text:span>
              </text:p>
                <text:p text:style-name="al">Daarnaast ligt het vastgestelde beeldkwaliteitsplan voor de Ankummer Es 1 in Dalfsen ter inzage.</text:p>
                <text:p text:style-name="al"> </text:p>
              </text:list-item>
              <text:list-item text:style-override="id1-3-2-1-1-6-2">
                <text:number>3.</text:number>
                <text:p text:style-name="al">
                <text:span text:style-name="nadrukvet">Vastgesteld Beschikking hogere grenswaarde voor Hessenweg 47 in Dalfsen</text:span>
              </text:p>
                <text:p text:style-name="al">Omdat de geluidsbelasting van deze nieuwe woning boven de voorkeursgrenswaarde van het wegverkeersgeluid ligt, is er hogere grenswaarde volgens de Wet geluidhinder nodig. Burgemeester en wethouders hebben de beschikking hogere grenswaarde vastgesteld voor deze nieuwe woning.</text:p>
                <text:p text:style-name="al"> </text:p>
                <text:p text:style-name="al">Het bestemmingsplan, beeldkwaliteitsplan en de beschikking hogere grenswaarde liggen </text:p>
                <text:p text:style-name="al">met de bijbehorende stukken van <text:span text:style-name="nadrukvet">7 juli 2016 tot en met 18 augustus 2016</text:span> voor iedereen ter inzage bij de receptie van het gemeentehuis in Dalfsen en de servicepunten in Nieuwleusen en Lemelerveld. U kunt het bestemmingsplan met identificatienummer NL.IMRO.0148.2eVerzamelplanBG-vs01 ook inzien via <text:a xlink:href="http://www.dalfsen.nl/" xlink:type="simple">www.dalfsen.nl</text:a> of <text:a xlink:href="http://www.ruimtelijkeplannen.nl/web-roo/roo/bestemmingsplannen?planidn=NL.IMRO.0148.2eVerzamelplanBG-vs01" xlink:type="simple">www.ruimtelijkeplannen.nl</text:a>. De bestanden zijn beschikbaar op <text:a xlink:href="http://ro.dalfsen.nl/" xlink:type="simple">http://ro.dalfsen.nl</text:a>.   </text:p>
                <text:p text:style-name="al"> </text:p>
              </text:list-item>
            </text:list>
            <text:p text:style-name="common-al">
            <text:span text:style-name="nadrukvet">Instellen beroep </text:span>
          </text:p>
            <text:p text:style-name="common-al">Beroep instellen tegen het bestemmingsplan, beeldkwaliteitsplan of beschikking hogere grenswaarde kan bij de Afdeling bestuursrechtspraak van de Raad van State, Postbus 20019, 2500 EA Den Haag. Dit is gedurende bovengenoemde termijn mogelijk voor:</text:p>
            <text:list text:style-name="id1-3-2-1-1-9">
              <text:list-item text:style-override="id1-3-2-1-1-9-1">
                <text:number>1.</text:number>
                <text:p text:style-name="al">belanghebbenden die het niet eens zijn met dit besluit en die tijdig hun zienswijze hebben ingediend;</text:p>
              </text:list-item>
              <text:list-item text:style-override="id1-3-2-1-1-9-2">
                <text:number>2.</text:number>
                <text:p text:style-name="al">belanghebbenden die redelijkerwijs niet in staat zijn geweest tijdig een zienswijze in te dienen; </text:p>
              </text:list-item>
              <text:list-item text:style-override="id1-3-2-1-1-9-3">
                <text:number>3.</text:number>
                <text:p text:style-name="al">belanghebbenden die het niet eens zijn met de aangebrachte wijzigingen. </text:p>
                <text:p text:style-name="al">Het bestemmingsplan,beeldkwaliteitsplan of beschikking hogere grenswaarde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text:p>
              </text:list-item>
            </text:list>
            <text:p text:style-name="common-al"> </text:p>
            <text:p text:style-name="common-al">Voor zowel de behandeling van een beroepschrift als een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7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7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97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2e Verzamelplan bestemmingsplan Buitengebied gemeente Dalfsen,Beeldkwaliteitsplan en beschikking hogere grenswaarde Wet geluidhinder</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975</meta:user-defined>
    <meta:user-defined meta:name="OVERHEIDop.StcrtID/DC.identifier">stcrt-2016-35975</meta:user-defined>
    <meta:user-defined meta:name="OVERHEID.TaxonomieBeleidsagenda/OVERHEID.category">Ruimte en infrastructuur | Organisatie en beleid</meta:user-defined>
    <meta:user-defined meta:name="OVERHEID.Gemeente/DC.spatial">Dalfsen</meta:user-defined>
    <meta:user-defined meta:name="OVERHEIDop.Ruimtelijkplan/OVERHEIDop.bekendmakingBetreffendePlan">NL.IMRO.0148.2eVerzamelplanBG-vs01</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