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3</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Wlz-zorg</text:h>
      <text:p text:style-name="ifm_p_font.italic_mt.7.4mm_ifm">Vastgesteld op 28 juni 2016</text:p>
      <text:p text:style-name="ifm_p_font.italic_ifm">REGELING NR/REG-1721</text:p>
      <text:p text:style-name="ifm_p_mt.3.7mm_ifm">Ingevolge artikel 37 en 38 van de Wet marktordening gezondheidszorg (Wmg), is de Nederlandse Zorgautoriteit (NZa) bevoegd tot het stellen van regels op het gebied van de registratie en declaratie van Wlz-zorg.</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of behandeling als genoemd in de Wet langdurige zorg (Wlz) en die zorg of een dienst leveren als omschreven bij of krachtens de Wlz.</text:p>
      <text:p text:style-name="ifm_p_mt.3.7mm_ifm">Deze regeling is tevens van toepassing op een natuurlijke persoon, indien en voor zover deze persoon één of meer van de navolgende vormen van zorg levert: persoonlijke verzorging, verpleging, begeleiding of behandeling als bedoeld in artikel 3.1.1, eerste lid, onderdelen b en c, Wlz.</text:p>
      <text:p text:style-name="ifm_p_mt.3.7mm_ifm">Deze beleidsregel is voor wat betreft de prestatie schoonmaak tevens van toepassing op zorgaanbieders voor zover zij de prestatie schoonmaak leveren als bedoeld in artikel 3.1.1, eerste lid, onderdeel a, onder 2°, Wlz aan cliënten met een modulair pakket thuis (Mpt).</text:p>
      <text:p text:style-name="ifm_p_mt.3.7mm_ifm">Deze beleidsregel is voor wat betreft de prestatie logeeropvang tevens van toepassing op zorgaanbieders voor zover zij logeren leveren als bedoeld in artikel 3.1.1, eerste lid, onderdeel g, Wlz.</text:p>
      <text:h text:style-name="ifm_p_font.bold_mt.5.08mm_page.keep-with-next_ifm" text:outline-level="4">2.<text:s/>Doel van de regeling</text:h>
      <text:p text:style-name="ifm_p_mt.4.23mm_ifm">Deze regeling heeft als doel de op verrichte prestaties betrekking hebbende rekeningen te specificeren teneinde inzichtelijke, rechtmatige declaraties te bevorderen en dubbele declaraties te voorkomen.</text:p>
      <text:h text:style-name="ifm_p_font.bold_mt.5.08mm_page.keep-with-next_ifm" text:outline-level="4">3.<text:s/>Begripsbepalingen</text:h>
      <text:p text:style-name="ifm_p_mt.4.23mm_ifm">In deze regeling wordt verstaan onder:</text:p>
      <text:p text:style-name="ifm_p_ifm">3.1  <text:span text:style-name="ifm_span_font.italic_ifm">Zorgaanbieder:</text:span> De natuurlijke persoon of rechtspersoon die beroeps- of bedrijfsmatig zorg verleent, als bedoeld in artikel 1, onderdeel c, onder 1°, Wmg.</text:p>
      <text:p text:style-name="ifm_p_ifm">3.2  <text:span text:style-name="ifm_span_font.italic_ifm"> Wlz-uitvoerder:</text:span> 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fm">3.3  <text:span text:style-name="ifm_span_font.italic_ifm">Cliënt:</text:span> Verzekerde, als bedoeld in artikel 2.1.1 en artikel 2.1.2 Wlz, die op grond van een CIZ-indicatie zijn aanspraak op Wlz-zorg realiseert.</text:p>
      <text:p text:style-name="ifm_p_ifm">3.4  <text:span text:style-name="ifm_span_font.italic_ifm">ZZP:</text:span> Een zorgzwaartepakket bestaande uit een volledig pakket van verblijfszorg dat aansluit op de kenmerken van de cliënt en het soort zorg dat die cliënt nodig heeft.</text:p>
      <text:p text:style-name="ifm_p_ifm">3.5  <text:span text:style-name="ifm_span_font.italic_ifm">Verblijfscomponent:</text:span> Prestatie voor het verblijf van een niet-geïndiceerde partner, vastgesteld in de <text:span text:style-name="ifm_span_font.italic_ifm">beleidsregel ‘Prestatiebeschrijvingen en tarieven zorgzwaartepakketten’, </text:span>respectievelijk de <text:span text:style-name="ifm_span_font.italic_ifm">beleidsregel ‘Prestatiebeschrijvingen en tarieven volledig pakket thuis’</text:span> en de <text:span text:style-name="ifm_span_font.italic_ifm">beleidsregel ‘Prestatiebeschrijvingen en tarieven modulaire zorg’.</text:span></text:p>
      <text:p text:style-name="ifm_p_ifm">3.6  <text:span text:style-name="ifm_span_font.italic_ifm">ZZP-VPT prestatie:</text:span> Als intramurale prestatie worden aangemerkt de in de beleidsregel ‘Prestatiebeschrijvingen en tarieven zorgzwaartepakketten’, beleidsregel ‘Prestatiebeschrijvingen en tarieven volledig pakket thuis’, beleidsregel Éxtreme kosten zorggebonden materiaal en geneesmiddelen’  en beleidsregel ‘Vergoeding van inrichtingskosten bij gedwongen verhuizing’ vastgestelde prestaties’.</text:p>
      <text:p text:style-name="ifm_p_ifm">3.7  <text:span text:style-name="ifm_span_font.italic_ifm">Modulaire prestatie:</text:span> Als modulaire prestatie worden aangemerkt de in de <text:span text:style-name="ifm_span_font.italic_ifm">beleidsregel ‘Prestatiebeschrijvingen en tarieven modulaire zorg vastgestelde</text:span> prestaties’.</text:p>
      <text:p text:style-name="ifm_p_ifm">3.8  <text:span text:style-name="ifm_span_font.italic_ifm">NHC:</text:span> Een productiegebonden normatieve vergoeding voor investeringen in inventaris. Deze normatieve vergoeding bestaat uit een jaarlijkse bijdrage die voldoende is om, over de gehele levenscyclus van inventaris, de rente en afschrijvingskosten te dekken bij een bezettingspercentage van 97% en bij een vastgestelde investeringsnorm.</text:p>
      <text:p text:style-name="ifm_p_ifm">Voor de opbouw en hoogte van de NIC-tarieven wordt verwezen naar de beleidsregel ‘Tarieven normatieve huisvestingscomponent (NHC) en normatieve inventariscomponent (NIC) bestaande zorgaanbieders’ en naar de beleidsregel ‘Invoering en tarieven normatieve huisvestingscomponent (NHC) en normatieve inventariscomponent (NIC) nieuwe zorgaanbieders’.</text:p>
      <text:p text:style-name="ifm_p_ifm">3.9  <text:span text:style-name="ifm_span_font.italic_ifm">Declaratie:</text:span> Rekening van de zorgaanbieder aan de Wlz-uitvoerder voor de verrichte zorgprestatie(s).</text:p>
      <text:p text:style-name="ifm_p_ifm">3.10  <text:span text:style-name="ifm_span_font.italic_ifm">Declaratieperiode:</text:span> Een periode van vier weken of een kalendermaand waarover de zorgaanbieders de geleverde zorg declareren, overeenkomstig de daartoe gemaakte afspraken met de Wlz-uitvoerder.</text:p>
      <text:p text:style-name="ifm_p_ifm">3.11  <text:span text:style-name="ifm_span_font.italic_ifm">Onderaanneming of uitbesteding:</text:span> Er is sprake van onderaanneming of uitbesteding wanneer een door de Wlz-uitvoerder gecontracteerde zorgaanbieder de gecontracteerde zorg laat uitvoeren door een andere zorgaanbieder.</text:p>
      <text:h text:style-name="ifm_p_font.bold_mt.5.08mm_page.keep-with-next_ifm" text:outline-level="4">4.<text:s/>Declaratievoorschriften</text:h>
      <text:p text:style-name="ifm_p_mt.4.23mm_ifm">Zorgaanbieders specificeren de declaratie als volgt:</text:p>
      <text:p text:style-name="ifm_p_indent.-9mm_mleft.9mm_ifm">4.1<text:tab/>Zorgaanbieders maken bij declaratie aan Wlz-uitvoerders in de factuur duidelijk zichtbaar welke prestaties in rekening worden gebracht en welk tarief daarbij wordt gehanteerd. De declaratie van ZZP en VPT prestaties, modulaire prestaties en NHC vindt plaats op cliëntniveau. Dit houdt in dat de declaratie bestaat uit een overzicht van het per cliënt geleverde aantal eenheden, het daarbij gehanteerde tarief en het totaalbedrag per prestatie per declaratieperiode.</text:p>
      <text:p text:style-name="ifm_p_indent.-9mm_mleft.9mm_ifm">4.2<text:tab/>In afwijking van artikel 4.1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16mm_ifm">a.<text:tab/>De dagen waarop een door de Wlz-uitvoerder én zorgaanbieder aangemerkt bed voor crisisopvang niet bezet is door een cliënt.</text:p>
      <text:p text:style-name="ifm_p_indent.-7mm_mleft.16mm_ifm">b.<text:tab/>Alle prestaties geleverd aan ernstig bedreigde personen die zijn opgenomen in het stelsel van Bewaken en Beveiligen van het Openbaar Ministerie.</text:p>
      <text:p text:style-name="ifm_p_indent.-9mm_mleft.9mm_ifm">4.3<text:tab/>Indien sprake is van modulaire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h text:style-name="ifm_p_font.bold_mt.5.08mm_page.keep-with-next_ifm" text:outline-level="4">5.<text:s/>Declaratie afwezigheidsdagen bij ZZP</text:h>
      <text:p text:style-name="ifm_p_mt.4.23mm_indent.-9mm_mleft.9mm_ifm">5.1<text:tab/>Zorgaanbieders declareren de prestaties voor zover deze daadwerkelijk zijn geleverd.</text:p>
      <text:p text:style-name="ifm_p_indent.-9mm_mleft.9mm_ifm">5.2<text:tab/>Voor de bekostiging van de prestaties ZZP, verblijfscomponent-niet geïndiceerde partner, logeren, KIB en alle toeslagen als bedoeld in artikel 6 van de <text:span text:style-name="ifm_span_font.italic_ifm">beleidsregel ‘Prestatiebeschrijvingen en tarieven zorgzwaartepakketten’</text:span> geldt als voorwaarde dat de cliënt aanwezig is in de instelling.</text:p>
      <text:p text:style-name="ifm_p_indent.-9mm_mleft.9mm_ifm">5.3<text:tab/>In afwijking van artikel 5.2 geldt voor afwezigheid het volgende:</text:p>
      <text:p text:style-name="ifm_p_indent.0mm_mleft.9mm_ifm">Voor cliënten die aangewezen zijn op een ZZP prestatie komen de volgende dagen in aanmerking voor bekostiging ter hoogte van het afgesproken tarief met ingang van de eerste dag van afwezigheid van de cliënt:</text:p>
      <text:p text:style-name="ifm_p_indent.-7mm_mleft.16mm_ifm">a)<text:tab/>De dagen dat een cliënt tijdelijk is opgenomen bij een andere zorgaanbieder of op een andere locatie van de zorgaanbieder binnen dezelfde rechtspersoon, en daar verblijft voor:</text:p>
      <text:p text:style-name="ifm_p_indent.-5mm_mleft.21mm_ifm">–<text:tab/>Wlz-zorg met behandeling (ZZP inclusief behandeling) waarbij de cliënt eerder alleen Wlz-verblijf zonder behandeling ontving (ZZP-exclusief behandeling);</text:p>
      <text:p text:style-name="ifm_p_indent.-5mm_mleft.21mm_ifm">–<text:tab/>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ndent.-5mm_mleft.21mm_ifm">–<text:tab/>Gespecialiseerde GGZ;</text:p>
      <text:p text:style-name="ifm_p_indent.-5mm_mleft.21mm_ifm">–<text:tab/>Medisch specialistische zorg.</text:p>
      <text:p text:style-name="ifm_p_indent.0mm_mleft.9mm_ifm">Indien de cliënt waarop een situatie van toepassing is als bedoeld onder</text:p>
      <text:p text:style-name="ifm_p_indent.-7mm_mleft.16mm_ifm">a)<text:tab/>naar verwachting langer dan 91 dagen afwezig is, moet de Wlz-uitvoerder binnen de periode van 91 dagen toestemming hebben verleend voor een verlening van de periode waarin afwezigheid wordt bekostigd.</text:p>
      <text:p text:style-name="ifm_p_indent.-7mm_mleft.16mm_ifm">b)<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16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16mm_ifm">d)<text:tab/>De dagen dat een cliënt afwezig is op zaterdag en zondag in verband met weekendverlof.</text:p>
      <text:p text:style-name="ifm_p_indent.-9mm_mleft.9mm_ifm">5.4<text:tab/>De in artikel 5.3 genoemde uitzonderingen hebben betrekking op de prestaties ZZP, verblijfcomponent niet-geindiceerde partneren KIB maar niet op de toeslagen die zijn vermeld in artikel 7 en de middelen Waardigheid en trots die zijn vermeld in artikel 8 van de b<text:span text:style-name="ifm_span_font.italic_ifm">eleidsregel ‘Prestatiebeschrijvingen en tarieven zorgzwaartepakketten’.</text:span>.</text:p>
      <text:p text:style-name="ifm_p_indent.-9mm_mleft.9mm_ifm">5.5<text:tab/>De logeerprestaties kunnen alleen gedeclareerd worden bij aanwezigheid van de client. Een vergoeding voor een afwezigheidsdag is niet mogelijk.</text:p>
      <text:h text:style-name="ifm_p_font.bold_mt.5.08mm_page.keep-with-next_ifm" text:outline-level="4">6.<text:s/>Declaratie afwezigheidsdagen bij VPT</text:h>
      <text:p text:style-name="ifm_p_mt.4.23mm_indent.-9mm_mleft.9mm_ifm">6.1<text:tab/>Voor de bekostiging van de prestaties vpt, dagbesteding, behandeling en alle toeslagen als genoemd in deze beleidsregel geldt als voorwaarde dat de prestatie daadwerkelijk geleverd is. Dit houdt in dat afwezigheid niet wordt bekostigd. Onder afwezigheid wordt verstaan dat de cliënt niet verblijft op zijn/haar woonadres.</text:p>
      <text:p text:style-name="ifm_p_indent.-9mm_mleft.9mm_ifm">6.2<text:tab/>In afwijking van artikel 6.1 geldt voor afwezigheid het volgende:</text:p>
      <text:p text:style-name="ifm_p_indent.0mm_mleft.9mm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ndent.-7mm_mleft.16mm_ifm">a)<text:tab/>De dagen dat een cliënt tijdelijk is opgenomen bij een zorgaanbieder en daar verblijft voor:</text:p>
      <text:p text:style-name="ifm_p_indent.-5mm_mleft.21mm_ifm">–<text:tab/>Wlz-zorg met behandeling (zzp inclusief behandeling);</text:p>
      <text:p text:style-name="ifm_p_indent.-5mm_mleft.21mm_ifm">–<text:tab/>Revalidatiezorg waaronder ook wordt verstaan Geriatrische Revalidatiezorg zoals omschreven in de Zvw en VV herstelgerichte behandeling met verpleging en verzorging (VV9b) zoals omschreven in de Wlz; Gespecialiseerde GGZ of</text:p>
      <text:p text:style-name="ifm_p_indent.-5mm_mleft.21mm_ifm">–<text:tab/>Medisch specialistische zorg</text:p>
      <text:p text:style-name="ifm_p_indent.0mm_mleft.16mm_ifm">Indien de cliënt waarop een situatie van toepassing is als bedoeld onder a. naar verwachting langer dan 91 dagen afwezig is moet de Wlz-uitvoerder binnen de periode van 91 dagen toestemming hebben verleend voor een verlenging van de periode waarin afwezigheid wordt bekostigd.</text:p>
      <text:p text:style-name="ifm_p_indent.-7mm_mleft.16mm_ifm">b)<text:tab/>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de Wet langdurige zorg artikel 3.1.1., eerste lid, onderdeel g.</text:p></text:note-body></text:note>, of detentie met een maximum van 14 aaneengesloten dagen per keer. Het aantal weekenddagen in de aaneengesloten afwezigheidsperiode telt hierin me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ndent.0mm_mleft.9mm_ifm">De in artikel 6.2 genoemde uitzonderingen hebben geen betrekking op de toeslagen die zijn vermeld in artikel 7 van de <text:span text:style-name="ifm_span_font.italic_ifm">beleidsregel ‘Prestatiebeschrijven en tarieven Volledig Pakket Thuis’</text:span>, opslag kapitaallasten, opslag inventaris, afzonderlijk afgesproken dagbesteding, vervoer naar dagbesteding, afzonderlijk afgesproken behandeling, en de middelen Waardigheid en Trots die zijn vermeld in artikel 8 van de <text:span text:style-name="ifm_span_font.italic_ifm">Beleidsregel prestatiebeschrijven en tarieven Volledig Pakket Thuis</text:span>.</text:p>
      <text:h text:style-name="ifm_p_font.bold_mt.5.08mm_page.keep-with-next_ifm" text:outline-level="4">7.<text:s/>Onderaanneming of uitbesteding</text:h>
      <text:p text:style-name="ifm_p_mt.4.23mm_ifm">Indien sprake is van onderaanneming of uitbesteding wordt de prestatie alleen in rekening gebracht door de zorgaanbieder die door de Wlz-uitvoerder voor de betreffende prestatie is gecontracteerd. De zorgaanbieder die de zorg in onderaanneming uitvoert of aan wie de zorgverlening is uitbesteed, mag noch een afzonderlijke prestatie noch een deel van de prestatie in rekening brengen aan de Wlz-uitvoerder.</text:p>
      <text:h text:style-name="ifm_p_font.bold_mt.5.08mm_page.keep-with-next_ifm" text:outline-level="4">8.<text:s/>Intrekking</text:h>
      <text:p text:style-name="ifm_p_mt.4.23mm_ifm">De regeling ‘Declaratievoorschriften Wlz-zorg, met kenmerk ‘ CA-NR-1650d, wordt met ingang van 1 januari 2017 ingetrokken.</text:p>
      <text:h text:style-name="ifm_p_font.bold_mt.5.08mm_page.keep-with-next_ifm" text:outline-level="4">9.<text:s/>Overgangsbepaling</text:h>
      <text:p text:style-name="ifm_p_mt.4.23mm_ifm">De regeling ‘Declaratievoorschriften AWBZ-zorg’, met kenmerk CA-NR-1650d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4">10.<text:s/>Inwerkingtreding en citeertitel</text:h>
      <text:p text:style-name="ifm_p_mt.4.23mm_ifm">Deze beleidsregel treedt in werking met ingang van 1 januari 2017, tenzij de Staatscourant waarin de mededeling als bedoeld in artikel 20, tweede lid, onderdeel b, van de Wmg wordt geplaatst, wordt uitgegeven na 31 december 2016, in welk geval de beleidsregel in werking treedt met ingang van de dag na de datum van uitgifte van de Staatscourant waarin de mededeling wordt geplaatst en terugwerkt tot en met 1 januari 2017.</text:p>
      <text:p text:style-name="ifm_p_mt.3.7mm_ifm">Deze regeling kan worden aangehaald als: regeling ‘Declaratievoorschriften Wlz-zorg’.</text:p>
      <text:p text:style-name="ifm_p_font.italic_mt.3.7mm_ifm">De Raad van Bestuur van de Nederlandse Zorgautoriteit<text:line-break/>M.J.<text:s/>Kaljouw<text:line-break/>voorzitter Raad van Bestuur</text:p>
      <text:h text:style-name="ifm_p_font.bold_mt.5.08mm_page.break-before_ifm" text:outline-level="4">TOELICHTING</text:h>
      <text:p text:style-name="ifm_p_mt.4.23mm_ifm">Wijzigingen ten opzichte van de Declaratievoorschriften Wlz-zorg met kenmerk CA-BR-1650d:</text:p>
      <text:p text:style-name="ifm_p_indent.-5mm_mleft.5mm_ifm">–<text:tab/>Deze beleidsregel is per 1 januari 2017 voor wat betreft de prestatie schoonmaak tevens van toepassing op zorgaanbieders voor zover zij de prestatie schoonmaak leveren als bedoeld in artikel 3.1.1, eerste lid, onderdeel a, onder 2°, Wlz aan cliënten met een modulair pakket thuis.</text:p>
      <text:p text:style-name="ifm_p_indent.-5mm_mleft.5mm_ifm">–<text:tab/>Deze beleidsregel is per 1 januari 2017 voor wat betreft de prestatie logeeropvang tevens van toepassing op zorgaanbieders voor zover zij logeren leveren als bedoeld in artikel 3.1.1, eerste lid, onderdeel g, Wlz.</text:p>
      <text:p text:style-name="ifm_p_indent.-5mm_mleft.5mm_ifm">–<text:tab/>Declaratie van afwezigheidsdagen is nu onder omstandigheden zoals genoemd in artikel 6 in deze beleidsregel ook mogelijk bij vpt.</text:p>
      <text:p text:style-name="ifm_p_indent.-5mm_mleft.5mm_ifm">–<text:tab/>Intensieve kindzorg kan niet meer gedeclareerd worden vanuit de Wlz per 1 januari 2017.</text:p>
      <text:h text:style-name="ifm_p_font.bold_mt.5.08mm_page.keep-with-next_ifm" text:outline-level="5">Inleidin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Bijna alle prestaties die vermeld zijn in <text:span text:style-name="ifm_span_font.italic_ifm">de beleidsregel ‘Prestatiebeschrijvingen en tarieven zorgzwaartepakketten’, de beleidsregel ‘Prestatiebeschrijvingen en tarieven Volledig Pakket Thuis’, en de beleidsregel ‘Prestatiebeschrijvingen en tarieven modulaire zorg’ </text:span>dienen met ingang van 1 juli 2011 te worden gedeclareerd op cliëntniveau. Ook de dagen die verband houden met de tijdelijke afwezigheid van cliënten, voor situaties beschreven in artikel 5, worden op cliëntniveau gedeclareerd.</text:p>
      <text:h text:style-name="ifm_p_font.bold_mt.5.08mm_page.keep-with-next_ifm" text:outline-level="5">Toelichting per artikel</text:h>
      <text:h text:style-name="ifm_p_font.bold-italic_mt.5.08mm_page.keep-with-next_ifm" text:outline-level="6">Artikel 4.2</text:h>
      <text:p text:style-name="ifm_p_mt.4.23mm_ifm">De volgende uitzonderingen zijn van toepassing op het declareren op cliëntniveau.</text:p>
      <text:p text:style-name="ifm_p_indent.-5mm_mleft.5mm_ifm">–<text:tab/>Voor de prestaties vermeld in de <text:span text:style-name="ifm_span_font.italic_ifm">Beleidsregel prestatiebeschrijvingen en tarieven zorgzwaartepakketten</text:span> geldt een uitzondering voor de dagen dat een door Wlz-uitvoerder én zorgaanbieder aangemerkt bed/plaats voor crisisopvan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ele regeling niet is opgesteld wordt de zorg bij Wlz-uitvoerders in rekening gebracht.</text:p>
      <text:p text:style-name="ifm_p_indent.-5mm_mleft.5mm_ifm">–<text:tab/>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vrouwen en mannen die verblijven in de opvang te waarborgen. De verblijfsplaats van deze vrouwen en mann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kosten die voortkomen uit de toepassing van de <text:span text:style-name="ifm_span_font.italic_ifm">beleidsregel ‘Kosten MRSA’</text:span> worden opgenomen in een jaarsluittarief. De zorgaanbieder kan deze kosten niet op prestatieniveau of cliëntniveau declareren, maar middels het jaarsluittarief.</text:p>
      <text:p text:style-name="ifm_p_mt.3.7mm_ifm">Voor de ZZP-meerzorg en Innovatie ten behoeve van nieuwe zorgprestaties bestaan de volgende regelingen ten aanzien van declaratie:</text:p>
      <text:p text:style-name="ifm_p_indent.-5mm_mleft.5mm_ifm">–<text:tab/>regeling ‘Administratie- en declaratievoorschriften ZZP-meerzorg;</text:p>
      <text:p text:style-name="ifm_p_indent.-5mm_mleft.5mm_ifm">–<text:tab/>regeling ‘Administratie- en declaratievoorschriften Innovatie ten behoeve van nieuwe zorgprestaties’.</text:p>
      <text:h text:style-name="ifm_p_font.bold-italic_mt.5.08mm_page.keep-with-next_ifm" text:outline-level="6">Artikel 4.3</text:h>
      <text:p text:style-name="ifm_p_mt.4.23mm_ifm">De tarieven voor modulaire zorg worden door de NZa met een eenheid per uur vastgesteld. Het komt echter voor dat slechts een deel van een uur zorg wordt geleverd aan een cl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Wlz-uitvoerder. Indien er geen schriftelijke overeenkomst tussen zorgaanbieder en 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bold-italic_mt.5.08mm_page.keep-with-next_ifm" text:outline-level="6">Artikel 5 en 6</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973</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973</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claratievoorschriften Wlz-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9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7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Declaratievoorschriften Wlz-zorg</meta:user-defined>
    <meta:user-defined meta:name="DCTERMS.alternative"/>
    <meta:user-defined meta:name="DCTERMS.W3CDTF/OVERHEIDop.datumOndertekening">2016-06-28</meta:user-defined>
    <meta:user-defined meta:name="DCTERMS.W3CDTF/DCTERMS.available">2016-07-12</meta:user-defined>
    <meta:user-defined meta:name="OVERHEIDop.Ruimtelijkplan/OVERHEIDop.bekendmakingBetreffendePlan"/>
  </office:meta>
</office:document-meta>
</file>