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voor het project ‘Tailtrack, Westvest Delft’</text:p>
          </table:table-cell>
          <table:table-cell office:value-type="string" table:style-name="staatscourantkop.B.cell">
            <text:section text:name="plaatje_id1-3-1-1" text:style-name="plaatje">
              <text:p text:style-name="illustratie_id1-3-1-1-1"><draw:frame draw:style-name="illustratie_id1-3-1-1-1" text:anchor-type="paragraph" svg:width="40mm" svg:height="12.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lft maken bekend, dat zij een omgevingsvergunning op basis van artikel 2.12, eerste lid, onder a, sub 3, van de Wet algemene bepalingen omgevingsrecht (Wabo) hebben verleend  voor het project ‘Tailtrack, Westvest Delft’ .</text:p>
            <text:p text:style-name="common-al">Het plan betreft het realiseren van een tailtrack voor tramlijn 19 op de Westvest in Delft. </text:p>
            <text:p text:style-name="tussenkopcur">
            <text:span text:style-name="nadrukvet">Terinzagelegging </text:span>
          </text:p>
            <text:p text:style-name="common-al">De omgevingsvergunning en de bijbehorende stukken liggen met ingang van 6 juli 2016  gedurende een periode van zes weken ter inzage bij de balie van de stadswinkel van Delft. </text:p>
            <text:p text:style-name="common-al">Het besluit en de bijbehorende ruimtelijke onderbouwing van het plan kunt u lezen op de website www.ruimtelijkeplannen.nl onder nummer NL.IMRO.0503.OV0015-2001. </text:p>
            <text:p text:style-name="tussenkopcur">
            <text:span text:style-name="nadrukvet">Beroepsmogelijkheid </text:span>
          </text:p>
            <text:p text:style-name="common-al">Tijdens de inzagetermijn bestaat de mogelijkheid een beroepschrift in te dienen bij de rechtbank Den Haag, sector bestuursrechtspraak, postbus 20302, 2500 EH Den Haag. Deze mogelijkheid staat open voor belanghebbenden die:</text:p>
            <text:list text:style-name="id1-3-2-1-1-8">
              <text:list-item text:style-override="id1-3-2-1-1-8-1">
                <text:number>-</text:number>
                <text:p text:style-name="al">tijdig tegen het ontwerpbesluit zienswijzen naar voren hebben gebracht bij het college;</text:p>
              </text:list-item>
              <text:list-item text:style-override="id1-3-2-1-1-8-2">
                <text:number>-</text:number>
                <text:p text:style-name="al">aantonen dat zij redelijkerwijs niet in staat zijn geweest zienswijzen bij het college naar voren te brengen.</text:p>
              </text:list-item>
            </text:list>
            <text:p text:style-name="common-al">Het besluit treedt in werking op de dag nadat de termijn voor het indienen van een beroepschrift (zes weken) is verstreken. Bent u van mening dat, zolang nog niet op het beroepschrift is beslist, het besluit niet in werking zou moeten treden, dan kunt u een verzoek om een voorlopige voorziening indienen bij de Voorzieningenrechter van de rechtbank Den Haag. Wanneer u een voorlopige voorziening heeft aangevraagd, treedt het besluit niet in werking voordat op uw verzoek is beslist.</text:p>
            <text:p text:style-name="common-al">Een voorlopige voorziening kunt u alleen vragen als u ook beroep heeft ingesteld. Daarnaast moet er sprake zijn van een spoedeisend belang.</text:p>
            <text:p text:style-name="tussenkopcur">
            <text:span text:style-name="nadrukvet">Meer informatie</text:span>
          </text:p>
            <text:p text:style-name="last-al">Voor meer informatie kunt u contact opnemen met de Stadswinkel via telefoonnummer 14015 of via www.delf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969</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5969</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5969</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oor het project ‘Tailtrack, Westvest Delft’</meta:user-defined>
    <meta:user-defined meta:name="OVERHEIDop.doctype">Officiële Publicaties, versie 1.1</meta:user-defined>
    <meta:user-defined meta:name="DCTERMS.W3CDTF/OVERHEIDop.jaargang">2016</meta:user-defined>
    <meta:user-defined meta:name="DCTERMS.W3CDTF/DCTERMS.available">2016-07-06</meta:user-defined>
    <meta:user-defined meta:name="OVERHEIDop.publicationIssue">35969</meta:user-defined>
    <meta:user-defined meta:name="OVERHEIDop.StcrtID/DC.identifier">stcrt-2016-35969</meta:user-defined>
    <meta:user-defined meta:name="OVERHEID.TaxonomieBeleidsagenda/OVERHEID.category">Verkeer | Organisatie en beleid</meta:user-defined>
    <meta:user-defined meta:name="OVERHEIDop.Ruimtelijkplan/OVERHEIDop.bekendmakingBetreffendePlan">NL.IMRO.0503.OV0015-2001</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1AZ 38</meta:user-defined>
    <meta:user-defined meta:name="OVERHEIDop.woonplaats">Delft</meta:user-defined>
    <meta:user-defined meta:name="OVERHEIDop.straatnaam">Westves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84309 447084</meta:user-defined>
    <meta:user-defined meta:name="OVERHEIDop.versieInformatie"/>
  </office:meta>
</office:document-meta>
</file>