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bestemmingsplan Tussenweg 1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artikel 3.8 van de Wet ruimtelijke ordening en afdeling 3.4 van de Algemene wet bestuursrecht.</text:p>
            <text:p text:style-name="common-al">
            <text:span text:style-name="nadrukvet">Onderwerp:</text:span> voornemen om met toepassing van artikel 3.1 van de Wet ruimtelijke ordening het bestemmingsplan ‘Tussenweg 10-16 Middenmeer’ vast te stellen.</text:p>
            <text:p text:style-name="common-al">
            <text:span text:style-name="nadrukvet">Plangebied:</text:span> een gebied van circa 70 hectare, gelegen ten zuiden van de Tussentocht, ten noorden van de Tussenweg en ten oosten van de Rijksweg A7 te Middenmeer.</text:p>
            <text:p text:style-name="common-al">
            <text:span text:style-name="nadrukvet">Doel plan:</text:span> Het gedeeltelijk verruimen van de maximale bouwhoogte voor datacenters </text:p>
            <text:p text:style-name="tussenkopcur">
            <text:span text:style-name="nadrukvet">Ter inzage</text:span>
          </text:p>
            <text:p text:style-name="common-al">Het ontwerpbestemmingsplan “Tussenweg 10-16” met IMRO identificatienummer NL.IMRO.1911.BPMMTussenweg-on01 ligt van 7 juli 2016 t/m 17 augustus 2016 ter inzage. Het ontwerpbestemmingsplan is als volgt digitaal raadpleegbaar en beschikbaar: </text:p>
            <text:p text:style-name="common-al">• Op de landelijke website ‘Ruimtelijkeplannen.nl’ via: http://ruimtelijkeplannen.nl/web-roo/?planidn=NL.IMRO.1911.BPMMTussenweg-on01</text:p>
            <text:p text:style-name="common-al">• De bronbestanden van het plan zijn beschikbaar via: http://publiek.tercera-ro.nl/officieel/1911/NL.IMRO.1911.BPMMTussenweg-on01</text:p>
            <text:p text:style-name="common-al">Tevens is er de mogelijkheid om <text:span text:style-name="nadrukvet">op afspraak </text:span>de stukken in te zien. Dit kan gedurende bovengenoemde termijn tijdens de openingstijden van de publieksbalie, Molenvaart 67 in Anna Paulowna. Voor het maken van een afspraak met een medewerker van de afdeling Ruimtelijke Ordening kunt u contact opnemen met 088-321 5000.</text:p>
            <text:p text:style-name="tussenkopcur">
            <text:span text:style-name="nadrukvet">Zienswijzen</text:span>
          </text:p>
            <text:p text:style-name="common-al">Gedurende de inzagetermijn kunt u op dit voornemen zowel mondeling als schriftelijk zienswijzen kenbaar maken. Iedereen mag van deze mogelijkheid gebruik maken.</text:p>
            <text:p text:style-name="tussenkopcur">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Tussenweg 10-16 Middenmeer.</text:p>
            <text:p text:style-name="tussenkopcur">
            <text:span text:style-name="nadrukvet">Mondeling</text:span>
          </text:p>
            <text:p text:style-name="last-al">Voor een mondelinge zienswijze kunt u een afspraak maken met een medewerker van de afdeling Ruimtelijke Ontwikkeling via tel. 088-321 5000.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6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6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6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Ontwerpbestemmingsplan Tussenweg 10-16</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964</meta:user-defined>
    <meta:user-defined meta:name="OVERHEIDop.StcrtID/DC.identifier">stcrt-2016-35964</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MMTussenweg-on01</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K 10</meta:user-defined>
    <meta:user-defined meta:name="OVERHEIDop.woonplaats">Middenmeer</meta:user-defined>
    <meta:user-defined meta:name="OVERHEIDop.straatnaam">Tus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275 533986</meta:user-defined>
    <meta:user-defined meta:name="OVERHEIDop.versieInformatie"/>
  </office:meta>
</office:document-meta>
</file>