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Buitengebied, Nieuwe Voorthuizerweg 9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Buitengebied, Nieuwe Voorthuizerweg 9b’ ter inzage komt te liggen. Het bestemmingsplan maakt functieverandering van agrarisch naar wonen mogelijk, met de bouw van 1 extra woning. </text:p>
            <text:p text:style-name="tussenkopcur">
            <text:span text:style-name="nadrukvet">Inzage </text:span>
          </text:p>
            <text:p text:style-name="common-al">Het ontwerpbestemmingsplan ligt met ingang van donderdag 7 juli 2016 zes weken ter inzage. </text:p>
            <text:p text:style-name="common-al">De stukken zijn in te zien in de Publiekswinkel van het stadhuis, Kolkstraat 27 te Nijkerk, uitsluitend op afspraak. Dit kan bij voorkeur via www.nijkerk.eu/afspraak of via telefoonnummer 14-033.</text:p>
            <text:p text:style-name="common-al">Daarnaast is het bestemmingsplan digitaal te raadplegen via de link http://<text:a xlink:href="http://www.ruimtelijkeplannen.nl/web-roo/?planidn=NL.IMRO.0267.BP0113-0001" xlink:type="simple">www.ruimtelijkeplannen.nl/web-roo/?planidn=NL.IMRO.0267.BP0113-0001</text:a> Via www.nijkerk.eu/ruimtelijkeplannen is het ontwerpbestemmingsplan eveneens te raadplegen. </text:p>
            <text:p text:style-name="tussenkopcur">
            <text:span text:style-name="nadrukvet">Zienswijzen</text:span>
          </text:p>
            <text:p text:style-name="common-al">Gedurende de periode dat het plan ter inzage ligt kan een ieder naar keuze online (wat de voorkeur heeft) schriftelijk of mondeling een zienswijze bij de gemeenteraad naar voren brengen. Op de website van de gemeente Nijkerk vindt u een online formulier onder de publicatie van het ontwerp 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6 jul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3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3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3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bestemmingsplan ‘Buitengebied, Nieuwe Voorthuizerweg 9b’</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39</meta:user-defined>
    <meta:user-defined meta:name="OVERHEIDop.StcrtID/DC.identifier">stcrt-2016-35939</meta:user-defined>
    <meta:user-defined meta:name="OVERHEID.TaxonomieBeleidsagenda/OVERHEID.category">Ruimte en infrastructuur | Organisatie en beleid</meta:user-defined>
    <meta:user-defined meta:name="OVERHEIDop.Ruimtelijkplan/OVERHEIDop.bekendmakingBetreffendePlan">NL.IMRO.0267.BP0113-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RV 9b</meta:user-defined>
    <meta:user-defined meta:name="OVERHEIDop.woonplaats">Nijkerk</meta:user-defined>
    <meta:user-defined meta:name="OVERHEIDop.straatnaam">Nieuwe Voorthu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96 468273</meta:user-defined>
    <meta:user-defined meta:name="OVERHEIDop.versieInformatie"/>
  </office:meta>
</office:document-meta>
</file>