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Exploitatieplan Laarveld 2009 1e herziening’,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juli 2016 gedurende zes weken, dat wil zeggen tot en met 17 augustus 2016, bij de informatie- en servicebalie van het stadhuis, Wilhelminasingel 101, ter inzage ligt het ontwerp ‘Exploitatieplan Laarveld 2009 1<text:span text:style-name="sup">e</text:span> herziening’,  met bijbehorende toelichting en ontwerpbesluit.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Toelichting op </text:span>
            <text:span text:style-name="nadrukondlijn">het ‘Exploitatieplan Laarveld 2009 1<text:span text:style-name="sup">e</text:span> herziening’ </text:span>
          </text:p>
            <text:p text:style-name="common-al">Bij raadsbesluit van 23 september 2009 is het bestemmingsplan Laarveld 2009 vastgesteld. Het bestemmingsplan had tot doel ruimte te bieden voor de realisatie van circa 900 woningen. Gelijktijdig met de vaststelling van het bestemmingsplan Laarveld 2009 is voor de daarvoor in aanmerking komende delen van het bestemmingsplan het Exploitatieplan Laarveld 2009 vastgesteld. </text:p>
            <text:p text:style-name="common-al">Het vaststellen van een exploitatieplan is verplicht, indien ten tijde van de vaststelling van het bestemmingsplan Laarveld 2009 het verhaal van kosten niet anderszins is verzekerd en/of er een noodzaak is tot het stellen van eisen en regels over onder meer het bouwrijp maken, de fasering, de taakstelling voor de realisatie van aangewezen woningbouwcategorieën sociale huurwoningen, sociale koopwoningen en particulier opdrachtgeverschap. Beide situaties deden zich voor ten tijde van de vaststelling van het bestemmingsplan Laarveld 2009. </text:p>
            <text:p text:style-name="common-al"/>
            <text:p text:style-name="common-al">De voorgenomen vaststelling van de bestemmingsplannen ‘Laarveld 2016 fase 1 en 2’ en ‘Laarveld 2016 fase 3 en 4’ zien op een herziening van het bestemmingsplan Laarveld 2009 en heeft tot gevolg dat het exploitatieplan Laarveld 2009 integraal dient te worden aangepast. Die aanpassingen zien op onder meer de nadere uitwerking van de inrichting van deelgebied fase 2, een aanpassing van de fasering in tijd en de looptijd van dit exploitatieplan en de stand van zaken van de uitvoering van deelgebied 1, fase 1 van dit exploitatieplan. Zowel de regels als de exploitatieopzet van het exploitatieplan worden herzien. </text:p>
            <text:p text:style-name="common-al"/>
            <text:p text:style-name="common-al">
            <text:span text:style-name="nadrukondlijn">Raadplegen, indienen zienswijze.</text:span>
          </text:p>
            <text:p text:style-name="common-al">Het ontwerp exploitatieplan en het ontwerpbesluit tot 1<text:span text:style-name="sup">e</text:span> herziening van het exploitatieplan, met inbegrip van bijbehorende stukken zijn digitaal raadpleegbaar via de websites <text:a xlink:href="http://www.weert.nl/bestemmingsplannen" xlink:type="simple">www.weert.nl/bestemmingsplannen</text:a> en <text:a xlink:href="http://www.ruimtelijkeplannen.nl/" xlink:type="simple">www.ruimtelijkeplannen.nl</text:a>. Het identificatienummer van het ontwerp Exploitatieplan Laarveld 2009, 1<text:span text:style-name="sup">e</text:span> herziening en het ontwerpbesluit tot 1<text:span text:style-name="sup">e</text:span> herziening van het exploitatieplan is NL.IMRO.0988EPLaarveld2009H1-ON01.</text:p>
            <text:p text:style-name="common-al"/>
            <text:p text:style-name="common-al">Gedurende bovengenoemde periode van terinzagelegging (7 juli 2016 tot en met 17 augustus 2016) kunnen ten aanzien van het ontwerp Exploitatieplan Laarveld 2009, 1<text:span text:style-name="sup">e</text:span> herziening en het ontwerpbesluit tot 1<text:span text:style-name="sup">e</text:span> herziening van het exploitatieplan mondelinge en schriftelijke zienswijzen alleen door belanghebbenden worden ingediend bij de gemeenteraad, Postbus 950, 6000 AZ Weert. </text:p>
            <text:p text:style-name="common-al">Bij een zienswijze dient het onderdeel van het ontwerpbesluit waarop de zienswijze betrekking heeft, te worden vermeld. Voor het naar voren brengen van mondelinge zienswijzen kunt u een afspraak maken via tel. (0495) 575 221 of 575218.</text:p>
            <text:p text:style-name="common-al">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Exploitatieplan Laarveld 2009, 1<text:span text:style-name="sup">e</text:span> herziening en het ontwerpbesluit tot 1<text:span text:style-name="sup">e</text:span> herziening van het exploitatieplan) die worden ingediend, zullen bij de besluitvorming worden betrokken.</text:p>
            <text:p text:style-name="common-al"/>
            <text:p text:style-name="common-al">Nadat de gemeenteraad zijn besluit heeft genomen, zal iedereen die een zienswijze heeft ingediend, daarover schriftelijk worden bericht. </text:p>
            <text:p text:style-name="common-al">Voorts wordt het besluit algemeen bekend gemaakt via publicatie en kan tegen het besluit tot 1<text:span text:style-name="sup">e</text:span> herziening van het exploitatieplan Laarveld 2009 door belanghebbenden beroep worden ingediend bij de Afdeling bestuursrechtspraak van de Raad van State. Om ontvankelijk beroep in te kunnen stellen tegen dit besluit, is het op grond van artikel 6.13 van de Algemene wet bestuursrecht in beginsel van belang dat tijdig een zienswijze tegen het ontwerp Exploitatieplan Laarveld 2009, 1<text:span text:style-name="sup">e</text:span> herziening en het ontwerpbesluit tot 1<text:span text:style-name="sup">e</text:span> herziening van het exploitatieplan is ingediend. </text:p>
            <text:p text:style-name="common-al"/>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6 juli 2016 </text:span>
          </text:p>
          </text:section>
          <text:section text:name="ondertekening_id1-3-2-2-2">
            <text:p><text:span text:style-name="deze">Burgemeester en wethouders van Weert,</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1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1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Exploitatieplan Laarveld 2009 1e herziening’, Weer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14</meta:user-defined>
    <meta:user-defined meta:name="OVERHEIDop.StcrtID/DC.identifier">stcrt-2016-35914</meta:user-defined>
    <meta:user-defined meta:name="OVERHEID.TaxonomieBeleidsagenda/OVERHEID.category">Huisvesting | Organisatie en beleid</meta:user-defined>
    <meta:user-defined meta:name="OVERHEIDop.Ruimtelijkplan/OVERHEIDop.bekendmakingBetreffendePlan">NL.IMRO.0988.Laarveld-00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Kransakker</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02 364218</meta:user-defined>
    <meta:user-defined meta:name="OVERHEIDop.versieInformatie"/>
  </office:meta>
</office:document-meta>
</file>