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2</text:span>
            <text:span text:style-name="nadrukvet">
              <text:span text:style-name="sup">e</text:span>
            </text:span>
            <text:span text:style-name="nadrukvet"> Partiële herziening Kadoelen-</text:span>
            <text:span text:style-name="nadrukvet">Oostzanerwerf</text:span>
            <text:span text:style-name="nadrukvet"> III</text:span>
          </text:p>
            <text:p text:style-name="common-al">Burgemeester en wethouders van Amsterdam maken ingevolge artikel 3.8 van de Wet ruimtelijke ordening, het volgende bekend.</text:p>
            <text:p text:style-name="common-al">Burgemeester en wethouders hebben bij besluit van 30 juni 2016 het ontwerpbestemmingsplan 2<text:span text:style-name="sup">e</text:span> Partiële herziening Kadoelen-Oostzanerwerf III vrijgegeven voor terinzagelegging.</text:p>
            <text:p text:style-name="common-al">
            <text:span text:style-name="nadrukcur">Ontwerpbestemmingsplan</text:span>
          </text:p>
            <text:p text:style-name="common-al">Het plangebied van het ontwerpbestemmingsplan 2<text:span text:style-name="sup">e</text:span> Partiële herziening Kadoelen-Oostzanerwerf III wordt aan de oostzijde door het Vikingpad en sportpark Kadoelen, aan de noordzijde door de ringweg A10, aan de westzijde het knooppunt Coenplein en het Coentunnel-circuit en aan de zuidzijde Dierenriem, de Kometensingel en het Zijkanaal I begrensd.</text:p>
            <text:p text:style-name="common-al">Door middel van deze herziening wordt een omissie van juridisch-technische aard in het bestemmingsplan Kadoelen Oostzanerwerf III hersteld. Hierdoor wordt het gebruik ten behoeve van parkeren, bergingen, water, groenvoorzieningen, enzovoorts, ondergeschikt aan de hoofdfunctie toegestaan.</text:p>
            <text:p text:style-name="common-al">
            <text:span text:style-name="nadrukcur">Terinzagelegging</text:span>
          </text:p>
            <text:p text:style-name="common-al">Het ontwerpbestemmingsplan 2<text:span text:style-name="sup">e</text:span> Partiële herziening Kadoelen-Oostzanerwerf III ligt met de daarbij behorende stukken met ingang van 11 juli 2016 gedurende een termijn van zes weken ter inzage op het volgende adres:</text:p>
            <text:p text:style-name="common-al">•Stadsloket Noord, Buikslotermeerplein 2000</text:p>
            <text:p text:style-name="common-al">Het ontwerpbestemmingsplan 2<text:span text:style-name="sup">e</text:span> Partiële herziening Kadoelen-Oostzanerwerf III met de daarop betrekking hebbende stukken is digitaal raadpleegbaar via www.ruimtelijkeplannen.nl. Het planidentificatienummer (ID) is NL.IMRO.0363.N1508BPSTD-OW01.</text:p>
            <text:p text:style-name="common-al">
            <text:span text:style-name="nadrukcur">Zienswijzen</text:span>
          </text:p>
            <text:p text:style-name="common-al">Gedurende bovengenoemde termijn van terinzagelegging kan een ieder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 1000 CT Amsterdam. Voor het indienen van mondelinge zienswijzen ten aanzien van het ontwerpbestemmingsplan kan contact worden opgenomen met Ruimte &amp; Duurzaamheid, team Centrum/Noord, mevr. S. Ramsoekh, telefoonnummer 14020.</text:p>
            <text:p text:style-name="common-al">Amsterdam, 7 juli 2016</text:p>
            <text:p text:style-name="common-al">burgemeester en wethouders</text:p>
            <text:p text:style-name="common-al">mr. A.H.P. van Gils			mr. E.E. van der Laa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1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1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1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913</meta:user-defined>
    <meta:user-defined meta:name="OVERHEIDop.StcrtID/DC.identifier">stcrt-2016-35913</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N1508BP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35BJ 80</meta:user-defined>
    <meta:user-defined meta:name="OVERHEIDop.woonplaats">Amsterdam</meta:user-defined>
    <meta:user-defined meta:name="OVERHEIDop.straatnaam">Petm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989 492360</meta:user-defined>
    <meta:user-defined meta:name="OVERHEIDop.versieInformatie"/>
  </office:meta>
</office:document-meta>
</file>