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Het Spikkert, tweed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uni 2016 heeft vastgesteld:</text:p>
            <text:list text:style-name="id1-3-2-1-1-2">
              <text:list-item text:style-override="id1-3-2-1-1-2-1">
                <text:number>-</text:number>
                <text:p text:style-name="al">het bestemmingsplan “Het Spikkert, tweede fase” te Weerselo.</text:p>
              </text:list-item>
            </text:list>
            <text:p text:style-name="common-al">Het bestemmingsplan maakt een uitbreidingswijk van 77 woningen ten noorden van de Eertmansweg in Weerselo mogelijk.</text:p>
            <text:p text:style-name="common-al">Ten opzichte van het ontwerp-bestemmingsplan zijn bij de vaststelling van het bestemmingsplan wijzigingen aangebracht. De wijzigingen zijn:</text:p>
            <text:list text:style-name="id1-3-2-1-1-5">
              <text:list-item text:style-override="id1-3-2-1-1-5-1">
                <text:number>•</text:number>
                <text:p text:style-name="al">Paragraaf 7.1 van de toelichting van het bestemmingsplan is aangepast in die zin dat het bestemmingsplan een nieuwe ontwikkeling mogelijk maakt en niet uitsluitend een beheers- en gebruiksfunctie heeft.</text:p>
              </text:list-item>
              <text:list-item text:style-override="id1-3-2-1-1-5-2">
                <text:number>•</text:number>
                <text:p text:style-name="al">De toelichting van het bestemmingsplan is aangepast in die zin dat de motivering ten aanzien van het Rijksbeleid, de SVIR en de ladder duurzame verstedelijking is aangevuld en nader onderbouwd. Het betreft paragraaf 3.3.1. en 3.5.2.</text:p>
              </text:list-item>
              <text:list-item text:style-override="id1-3-2-1-1-5-3">
                <text:number>•</text:number>
                <text:p text:style-name="al">De toelichting van het bestemmingsplan is aangepast in zoverre dat de onderdelen ter onderbouwing van de behoefte aan woningbouw thans gestoeld zijn op de regionale woonafspraken Twente. Het betreft paragraaf 3.5.2.</text:p>
              </text:list-item>
              <text:list-item text:style-override="id1-3-2-1-1-5-4">
                <text:number>•</text:number>
                <text:p text:style-name="al">Het ”Analyserapport woningbouwprogrammering 2014-2024” van mei 2014 is als bijlage opgenomen behorende bij de toelichting;</text:p>
              </text:list-item>
              <text:list-item text:style-override="id1-3-2-1-1-5-5">
                <text:number>•</text:number>
                <text:p text:style-name="al">In de toelichting is een fasering van de uitgifte opgenomen;</text:p>
              </text:list-item>
              <text:list-item text:style-override="id1-3-2-1-1-5-6">
                <text:number>•</text:number>
                <text:p text:style-name="al">De passages over de structuurvisie Weerselo zijn komen te vervallen omdat deze is opgegaan in de Structuurvisie Dinkelland.</text:p>
              </text:list-item>
              <text:list-item text:style-override="id1-3-2-1-1-5-7">
                <text:number>•</text:number>
                <text:p text:style-name="al">De toelichting van het bestemmingsplan is aangepast op het onderdeel verkeer. Er heeft een actualisatie van de verkeersgegevens plaatsgevonden;</text:p>
              </text:list-item>
              <text:list-item text:style-override="id1-3-2-1-1-5-8">
                <text:number>•</text:number>
                <text:p text:style-name="al">Er is een verkeersmaatregel genomen t.b.v. het weren van landbouwverkeer over de Eertmansweg;</text:p>
              </text:list-item>
              <text:list-item text:style-override="id1-3-2-1-1-5-9">
                <text:number>•</text:number>
                <text:p text:style-name="al">De toelichting en verbeelding van het bestemmingsplan zijn aangepast in die zin dat parallel aan de Eertmansweg een groenstrook wordt ingericht. Dit conform het “Definitief ontwerp Het Spikkert” (bijlage 16 van de toelichting).</text:p>
              </text:list-item>
              <text:list-item text:style-override="id1-3-2-1-1-5-10">
                <text:number>•</text:number>
                <text:p text:style-name="al">De toelichting, verbeelding en regels van het bestemmingsplan zijn aangepast in zoverre dat de wijzigingsbevoegdheden uit het bestemmingsplan zijn gehaald en het maximale aantal woningen ten hoogste 77 bedraagt.</text:p>
              </text:list-item>
            </text:list>
            <text:p text:style-name="tussenkopcur">
            <text:span text:style-name="nadrukvet">Ter inzage</text:span>
          </text:p>
            <text:p text:style-name="common-al">Het papieren exemplaar van het bestemmingsplan ligt met ingang van 8 juli tot en met 18 augustus 2016 ter inzage. U kunt het bestemmingsplan inzien tijdens de reguliere openingstijden van het gemeentehuis.</text:p>
            <text:p text:style-name="common-al">U kunt het ontwerp-bestemmingsplan digitaal inzien op de landelijke website<text:span text:style-name="nadrukondlijn"> www.ruimtelijkeplannen.nl</text:span> -&gt; een plan bekijken -&gt; bestemmingsplannen -&gt; ID -&gt; type dan: <text:a xlink:href="http://www.ruimtelijkeplannen.nl/web-roo/roo/bestemmingsplannen?planidn=NL.IMRO.1774.WEEBPHETSPIKKERT-0402" xlink:type="simple"><text:span text:style-name="nadrukondlijn">NL.IMRO.1774.WEEBPHETSPIKKERT-0402</text:span></text:a>.</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8 juli tot en met 18 augustus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o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9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9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astgesteld bestemmingsplan Het Spikkert, tweede fase</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896</meta:user-defined>
    <meta:user-defined meta:name="OVERHEIDop.StcrtID/DC.identifier">stcrt-2016-35896</meta:user-defined>
    <meta:user-defined meta:name="OVERHEID.TaxonomieBeleidsagenda/OVERHEID.category">Ruimte en infrastructuur | Organisatie en beleid</meta:user-defined>
    <meta:user-defined meta:name="OVERHEIDop.Ruimtelijkplan/OVERHEIDop.bekendmakingBetreffendePlan">NL.IMRO.1774.WEEBPHETSPIKKERT-0402</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ta:user-defined>
    <meta:user-defined meta:name="OVERHEIDop.woonplaats">Weerselo</meta:user-defined>
    <meta:user-defined meta:name="OVERHEIDop.straatnaam">Erve Mulder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415 486300</meta:user-defined>
    <meta:user-defined meta:name="OVERHEIDop.versieInformatie"/>
  </office:meta>
</office:document-meta>
</file>