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ver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juni 2016 heeft de Afdeling Bestuursrechtspraak van de Raad van State uitspraak gedaan in het beroep dat de gemeente Sliedrecht had ingesteld tegen het besluit van de provincie Zuid-Holland om een reactieve aanwijzing te geven op het door de raad op 23 juni 2015 vastgestelde bestemmingsplan Nijverwaard. De reactieve aanwijzing schrapte de artikelen in het bestemmingsplan die de vierkante meters uitbreidingsruimte ten aanzien van nieuwe detailhandel regelden en webshops (met etalage) mogelijk maakten.</text:p>
            <text:p text:style-name="common-al"/>
            <text:p text:style-name="common-al">
            <text:span text:style-name="nadrukvet">Gevolgen uitspraak</text:span>
          </text:p>
            <text:p text:style-name="common-al">De Raad van State heeft het beroep van de gemeente Sliedrecht gegrond verklaard. Dit betekent dat de onderdelen die door de reactieve aanwijzing waren geraakt, nu wel in werking treden.</text:p>
            <text:p text:style-name="common-al"/>
            <text:p text:style-name="common-al"/>
            <text:p text:style-name="common-al">
            <text:span text:style-name="nadrukvet">Ter inzage</text:span>
          </text:p>
            <text:p text:style-name="common-al">Vanaf donderdag 7 juli 2016 ligt het bestemmingsplan Nijverwaard ter inzage. Gedurende zes weken, dus tot en met woensdag 17 augustus 2016 kunt u het plan inzien. U kunt het bestemmingsplan op een drietal manieren raadplegen:</text:p>
            <text:p text:style-name="common-al"/>
            <text:p text:style-name="common-al"/>
            <text:p text:style-name="common-al">
            <text:span text:style-name="nadrukvet">Ter inzage</text:span>
          </text:p>
            <text:p text:style-name="common-al">Vanaf donderdag 7 juli 2016 ligt het bestemmingsplan Nijverwaard ter inzage. Gedurende zes weken, dus tot en met woensdag 17 augustus 2016 kunt u het plan inzien. U kunt het bestemmingsplan op een drietal manieren raadplegen:</text:p>
            <text:p text:style-name="common-al"/>
            <text:list text:style-name="id1-3-2-1-1-14">
              <text:list-item text:style-override="id1-3-2-1-1-14-1">
                <text:number>-</text:number>
                <text:p text:style-name="al">In het gemeentekantoor, Industrieweg 11;</text:p>
              </text:list-item>
              <text:list-item text:style-override="id1-3-2-1-1-14-2">
                <text:number>-</text:number>
                <text:p text:style-name="al">Op <text:a xlink:href="http://www.ruimtelijkeplannen.nl/" xlink:type="simple">www.ruimtelijkeplannen.nl</text:a> via het tabblad <text:span text:style-name="nadrukcur">‘Een plan bekijken’</text:span> </text:p>
              </text:list-item>
              <text:list-item text:style-override="id1-3-2-1-1-14-3">
                <text:number>-</text:number>
                <text:p text:style-name="al">Op de website van de gemeente, www.sliedrecht.nl, via: <text:span text:style-name="nadrukcur">Plannen en projecten </text:span></text:p>
              </text:list-item>
            </text:list>
            <text:p text:style-name="common-al"/>
            <text:p text:style-name="common-al"/>
            <text:p text:style-name="common-al">
            <text:span text:style-name="nadrukvet">Mogelijkheid beroep</text:span>
          </text:p>
            <text:p text:style-name="common-al">Tegen de onderdelen die alsnog in werking zijn getreden kan tijdens de terinzageligging beroep worden ingesteld bij de Afdeling Bestuursrechtspraak van de Raad van State. Het adres van de Raad van State is: Postbus 20019, 2500 EA in Den Haag. Voor het instellen van beroep zijn griffierechten verschuldigd. </text:p>
            <text:p text:style-name="common-al"/>
            <text:p text:style-name="common-al"/>
            <text:p text:style-name="common-al">
            <text:span text:style-name="nadrukvet">Inwerkingtreding</text:span>
          </text:p>
            <text:p text:style-name="common-al">Een ingesteld beroep schorst de inwerkingtreding van het vastgestelde bestemmingsplan niet. Wel is het mogelijk de voorzitter van de Afdeling Bestuursrechtspraak van de Raad van State schriftelijk te verzoeken een voorlopige voorziening te treffen. Bij een dergelijk verzoek wordt de inwerkingtreding van het plan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8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8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ijverwaard</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87</meta:user-defined>
    <meta:user-defined meta:name="OVERHEIDop.StcrtID/DC.identifier">stcrt-2016-35887</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BPNijverwaard05-3001</meta:user-defined>
    <meta:user-defined meta:name="OVERHEID.Organisatietype/OVERHEID.organisationType">gemeente</meta:user-defined>
    <meta:user-defined meta:name="OVERHEID.Gemeente/DC.creator">Sliedrecht</meta:user-defined>
    <meta:user-defined meta:name="OVERHEID.Informatietype/DC.type">officiële publicatie</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