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eigerde omgevingsvergunning uitgebreide procedure Maalbekerweg 24A te Belf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artikel 2.1 eerste lid sub a en c Wet algemene bepalingen omgevingsrecht de volgende omgevingsvergunning heeft geweigerd:</text:p>
            <text:p text:style-name="common-al">•Belfeld, Maalbekerweg 24A, voor het oprichten van een serre (729634)</text:p>
            <text:p text:style-name="tussenkopcur">
            <text:span text:style-name="nadrukvet">Inzage</text:span>
          </text:p>
            <text:p text:style-name="common-al">De aanvraag, het besluit en de overige bijbehorende stukken liggen voor eenieder ter inzage gedurende zes weken van donderdag 7 juli 2016 tot en met woensdag 27 augustus 2016 op werkdagen van 08.00 uur tot 17.00 uur en donderdags van 08.00 tot 20.00 uur bij de Stadswinkel, Prinsessesingel 30 te Venlo. U dient zich te melden bij de receptie/centrale balie.</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tussenkopcur">
            <text:span text:style-name="nadrukvet">Beroepsclausule</text:span>
          </text:p>
            <text:p text:style-name="last-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6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86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86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uitgebreide procedure Maalbekerweg 24A te Belfeld</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866</meta:user-defined>
    <meta:user-defined meta:name="OVERHEIDop.StcrtID/DC.identifier">stcrt-2016-35866</meta:user-defined>
    <meta:user-defined meta:name="OVERHEID.TaxonomieBeleidsagenda/OVERHEID.category">Ruimte en infrastructuur | Organisatie en beleid</meta:user-defined>
    <meta:user-defined meta:name="OVERHEID.Gemeente/DC.spatial">Venlo</meta:user-defined>
    <meta:user-defined meta:name="DC.source">N.v.t.;</meta:user-defined>
    <meta:user-defined meta:name="OVERHEIDop.referentienummer">729634</meta:user-defined>
    <meta:user-defined meta:name="DCTERMS.abstract">Geweigerde aanvraag omgevingsvergunning voor het oprichten van een serre aan de Maalbekerweg 24a in Belfeld.</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PostcodeHuisnummer/OVERHEIDop.postcodeHuisnummer">5951NT 24a</meta:user-defined>
    <meta:user-defined meta:name="OVERHEIDop.woonplaats">Belfeld</meta:user-defined>
    <meta:user-defined meta:name="OVERHEIDop.straatnaam">Maalbeker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07885 368730</meta:user-defined>
    <meta:user-defined meta:name="OVERHEIDop.versieInformatie"/>
  </office:meta>
</office:document-meta>
</file>