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62</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Parenco B.V. te Renkum om een wijzigingsvergunning op grond van de Waterwet, Rijkswaterstaat </text:h>
      <text:h text:style-name="ifm_p_font.bold_mt.7.4mm_page.keep-with-next_ifm" text:outline-level="4">Waterwet</text:h>
      <text:h text:style-name="ifm_p_font.bold-italic_mt.5.08mm_page.keep-with-next_ifm" text:outline-level="5">Ontwerpbesluit</text:h>
      <text:p text:style-name="ifm_p_mt.4.23mm_ifm">De Minister van Infrastructuur en Milieu geeft, ingevolge artikel 3:12 van de Algemene wet bestuursrecht, kennis van het voornemen om <text:span text:style-name="ifm_span_font.bold_mt.4.23mm_ifm">positief</text:span>te beschikken op de aanvraag van Parenco B.V. te Renkum om een wijzigingsvergunning op grond van de Waterwet voor het brengen van stoffen in de Nederrijn aan de rechteroever ter hoogte van kmr. 896,970 in de gemeente Renkum.</text:p>
      <text:h text:style-name="ifm_p_font.bold-italic_mt.5.08mm_page.keep-with-next_ifm" text:outline-level="5">Terinzagelegging</text:h>
      <text:p text:style-name="ifm_p_mt.4.23mm_ifm">Het ontwerpbesluit met bijbehorende stukken ligt van 14 juli 2016 tot en met 24 augustus 2016 ter inzage bij:</text:p>
      <text:p text:style-name="ifm_p_indent.-5mm_mleft.5mm_ifm">–<text:tab/>Rijkswaterstaat Oost-Nederland, afdeling Vergunningverlening (NOVV), Eusebiusbuiten­singel 66 te Arnhem, op werkdagen van 9.00 uur tot 16.00 uur;</text:p>
      <text:p text:style-name="ifm_p_indent.-5mm_mleft.5mm_ifm">–<text:tab/>gemeente Renkum, gemeentehuis, Generaal Urquhartlaan 4 te Oosterbeek, op maandag tot en met vrijdag van 8.30 uur tot 12.30 uur, buiten deze bezoektijden op afspraak.</text:p>
      <text:h text:style-name="ifm_p_font.bold-italic_mt.5.08mm_page.keep-with-next_ifm" text:outline-level="5">Zienswijze(n)</text:h>
      <text:p text:style-name="ifm_p_mt.4.23mm_ifm">Eenieder kan zowel mondeling als schriftelijk zienswijzen inbrengen gedurende de periode van terinzagelegging. Schriftelijke zienswijzen kunnen worden gericht aan Rijkswaterstaat dienst Oost-Nederland, Directie Netwerkontwikkeling, afdeling Vergunningverlening, Postbus 25, 6200 MA Maastricht onder vermelding van zaaknummer RWSZ2016-00006336.</text:p>
      <text:p text:style-name="ifm_p_ifm">Voor nadere informatie kunt u contact opnemen met de afdeling Vergunningverlening, telefoon 06 – 15 95 28 31.</text:p>
      <text:p text:style-name="ifm_p_font.italic_mt.3.7mm_ifm">
                  Arnhem,
                   1 juli 2016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862</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862</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Parenco B.V. te Renkum om een wijzigingsvergunning op grond van de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anvraag van Parenco B.V. te Renkum om een wijzigingsvergunning op grond van de Waterwet, Rijkswaterstaat</meta:user-defined>
    <meta:user-defined meta:name="DCTERMS.W3CDTF/DCTERMS.available">2016-07-13</meta:user-defined>
    <meta:user-defined meta:name="OVERHEIDop.Ruimtelijkplan/OVERHEIDop.bekendmakingBetreffendePlan"/>
  </office:meta>
</office:document-meta>
</file>