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20Einsteindreef, Overvech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19601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rkeersveiligheid is gewaarborgd en tevens minder overlast van het verkeer;</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3 januari 2016</text:span> in de hierna volgende straten de aangegeven verkeersmaatregelen in te trekken c.q. vast te stellen:</text:p>
            <text:p text:style-name="common-al">
            <text:span text:style-name="nadrukvet">Overvecht</text:span>
          </text:p>
            <text:p text:style-name="common-al">
            <text:span text:style-name="nadrukvet">Einsteindreef </text:span>(gehele Einsteindreef van Marnixbrug tot Henri Dunantplein)</text:p>
            <text:p text:style-name="common-al">Intrekken: Maximum snelheid van 70 km per uur (A1)</text:p>
            <text:p text:style-name="common-al">Utrecht, 20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2 januari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8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8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20Einsteindreef, Overvecht, Maximum snelheid, Verkeersmaatregelen Gemeente Utrecht</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586</meta:user-defined>
    <meta:user-defined meta:name="OVERHEIDop.StcrtID/DC.identifier">stcrt-2016-3586</meta:user-defined>
    <meta:user-defined meta:name="DCTERMS.alternative">Gemeente Utrecht - Intrekken: Maximum snelheid van 70 km per uur (A1) - Einsteindreef (gehele Einsteindreef van Marnixbrug tot Henri Dunant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62GB 115</meta:user-defined>
    <meta:user-defined meta:name="OVERHEIDop.woonplaats">Utrecht</meta:user-defined>
    <meta:user-defined meta:name="OVERHEIDop.straatnaam">Einsteindreef</meta:user-defined>
    <meta:user-defined meta:name="OVERHEID.PostcodeHuisnummer/OVERHEIDop.postcodeHuisnummer">3563AX 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960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440 459340</meta:user-defined>
    <meta:user-defined meta:name="OVERHEID.EPSG28992/DC.spatial">135565 458241</meta:user-defined>
    <meta:user-defined meta:name="OVERHEIDop.versieInformatie"/>
  </office:meta>
</office:document-meta>
</file>