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st, herziening 2 (Oude Tilburgsebaan) <text:span text:style-name="nadrukvet">Ontwerpbesluit</text:span><text:span text:style-name="nadrukvet"> vaststelling hogere waarden maximaal toelaatbare geluidsbelasting Dorst Oude Tilburgseb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voor het gebied Dorst, Oude Tilburgsebaan huisnummers 6 en 8 een bestemmingsplan in procedure wordt gebracht. Ten behoeve van dit bestemmingsplan dienen naast het bestemmingsplan ook hogere waarden voor de maximaal toelaatbare geluidsbelasting te worden vastgesteld. </text:p>
            <text:p text:style-name="tussenkopcur">
            <text:span text:style-name="nadrukvet">Ontwerpbestemming</text:span>
            <text:span text:style-name="nadrukvet">splan</text:span>
            <text:span text:style-name="nadrukvet"> Dorst, herziening 2 (Oude Tilburgsebaan) </text:span>
          </text:p>
            <text:p text:style-name="common-al">Ter uitvoering van het bepaalde in artikel 3.8, lid 1, van de Wet ruimtelijke ordening ligt dit ontwerpbestemmingsplan Dorst, herziening 2 (Oude Tilburgsebaan) (NL.IMRO.0826.BSPhz2dorst-ON01) en het ontwerpbesluit tot vaststelling van dat bestemmingsplan, met de hierbij behorende stukken, ter inzage. </text:p>
            <text:p text:style-name="common-al">Dit ontwerpbestemmingsplan heeft betrekking op het gebied, gelegen op de gronden behorende bij de percelen plaatselijk bekend Oude Tilburgsebaan 6 en 8 te Dorst..</text:p>
            <text:p text:style-name="common-al">Het voorziet in de sloop van de aanwezige opstallen en de realisatie van 15 nieuwe grondgebonden woningen.</text:p>
            <text:p text:style-name="tussenkopcur">
            <text:span text:style-name="nadrukvet">Ontwerpbesluit</text:span>
            <text:span text:style-name="nadrukvet"> vaststelling hogere waarden maximaal toelaatbare geluidsbelasting</text:span>
            <text:span text:style-name="nadrukvet"> Dorst Oude Tilburgsebaan</text:span>
          </text:p>
            <text:p text:style-name="common-al">Het voornemen bestaat om, met toepassing van artikel 110a van de Wet geluidhinder, hogere waarden vast te stellen voor de maximaal toelaatbare geluidsbelasting ter plaatse van de zuidoostelijke bestemmingsplangrens (maximaal 50 dB). Het ontwerpbesluit tot vaststelling van deze hogere waarden, met bijbehorende stukken, ligt eveneens ter inzage.</text:p>
            <text:p text:style-name="tussenkopcur">
            <text:span text:style-name="nadrukvet">Ter</text:span>
            <text:span text:style-name="nadrukvet">inzage</text:span>
            <text:span text:style-name="nadrukvet">ligging</text:span>
          </text:p>
            <text:p text:style-name="common-al">Alle stukken liggen <text:span text:style-name="nadrukvet">met ingang van</text:span><text:span text:style-name="nadrukvet"> 7 juli 2016 </text:span>gedurende <text:span text:style-name="nadrukvet">zes weken</text:span>, voor eenieder ter inzage bij het informatiecentrum in het stadhuis, Slotjesveld 1 te Oosterhout en in De Klip, St. Franciscusstraat 8 te Dorst. Ook kunnen alle stukken geraadpleegd worden op de website van de gemeente <text:a xlink:href="http://www.oosterhout.nl" xlink:type="simple">www.oosterhout.nl</text:a> of op <text:a xlink:href="http://www.ruimtelijkeplannen.nl" xlink:type="simple">www.ruimtelijkeplannen.nl</text:a>.</text:p>
            <text:p text:style-name="tussenkopcur">
            <text:span text:style-name="nadrukvet">Mogelijkheid indiening zienswijzen</text:span>
          </text:p>
            <text:p text:style-name="common-al">Vanaf de dag van ter inzage legging <text:span text:style-name="nadrukvet">(dus vanaf</text:span><text:span text:style-name="nadrukvet"> 7 juli 2016</text:span><text:span text:style-name="nadrukvet">)</text:span> kan een ieder gedurende 6 weken <text:span text:style-name="nadrukvet">(dus tot uiterlij</text:span><text:span text:style-name="nadrukvet">k 18 augustus 2016</text:span><text:span text:style-name="nadrukvet">)</text:span> ter zake van dit ontwerpbestemmingsplan een schriftelijke of mondelinge zienswijze naar voren brengen.</text:p>
            <text:p text:style-name="common-al">
            <text:span text:style-name="nadrukvet">Schriftelijke zienswijzen</text:span> betrekking hebbende op het <text:span text:style-name="nadrukondlijn">ontwerpbestemmingsplan</text:span> dienen te worden gericht aan de gemeenteraad van Oosterhout, Postbus 10150, 4900 GB Oosterhout, onder vermelding van “Zienswijze ontwerpbestemmingsplan Dorst, herziening 2 (Oude Tilburgsebaan) ”. </text:p>
            <text:p text:style-name="common-al">Voor wat betreft het <text:span text:style-name="nadrukondlijn">ontwerpbesluit</text:span><text:span text:style-name="nadrukondlijn"> vaststelling hogere waarden</text:span> dienen de schriftelijke zienswijzen te worden gericht aan het college van burgemeester en wethouders van Oosterhout, Postbus 10150, 4900 GB Oosterhout, onder vermelding van “Zienswijze ontwerpbesluit vaststelling hogere waarden Dorst Oude Tilburgsebaan”.</text:p>
            <text:p text:style-name="last-al">Voor het indienen van<text:span text:style-name="nadrukvet"> mondelinge zienswijzen</text:span> kan een afspraak worden gemaakt met mevrouw S.B. Snoeren-Dumont van de afdeling Stadsontwikkeling,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6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4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4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st, herziening 2 (Oude Tilburgsebaan) Ontwerpbesluit vaststelling hogere waarden maximaal toelaatbare geluidsbelasting Dorst Oude Tilburgsebaa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44</meta:user-defined>
    <meta:user-defined meta:name="OVERHEIDop.StcrtID/DC.identifier">stcrt-2016-35844</meta:user-defined>
    <meta:user-defined meta:name="OVERHEID.TaxonomieBeleidsagenda/OVERHEID.category">Ruimte en infrastructuur | Organisatie en beleid</meta:user-defined>
    <meta:user-defined meta:name="OVERHEIDop.Ruimtelijkplan/OVERHEIDop.bekendmakingBetreffendePlan">NL.IMRO.0826.BSPhz2dorst-ON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PostcodeHuisnummer/OVERHEIDop.postcodeHuisnummer">4849PN 8</meta:user-defined>
    <meta:user-defined meta:name="OVERHEIDop.woonplaats">Dorst</meta:user-defined>
    <meta:user-defined meta:name="OVERHEIDop.straatnaam">Oude Tilburgsebaan</meta:user-defined>
    <meta:user-defined meta:name="OVERHEID.PostcodeHuisnummer/OVERHEIDop.postcodeHuisnummer">4849PN 3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47 400254</meta:user-defined>
    <meta:user-defined meta:name="OVERHEID.EPSG28992/DC.spatial">118707 400242</meta:user-defined>
    <meta:user-defined meta:name="OVERHEIDop.versieInformatie"/>
  </office:meta>
</office:document-meta>
</file>