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Groene Dijk 15, te IJsselst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 met toepassing van artikel 2.12, eerste lid, onder a, onder 3<text:span text:style-name="sup">e</text:span> van de Wet algemene bepalingen omgevingsrecht een omgevingsvergunning is verleend voor: </text:p>
            <text:p text:style-name="common-al">• Groene Dijk 15, de uitbreiding van het tennispark van IJTC met een mini tennisbaan en oefenmuur</text:p>
            <text:p text:style-name="tussenkopcur">De aanvraag is niet in overeenstemming met de regels van het geldende bestemmingsplan “Achterveld e.o.”. Het college heeft met toepassing van artikel 2.12, eerste lid, onder a, onder 3<text:span text:style-name="sup">e</text:span> van de Wet algemene bepalingen omgevingsrecht afgeweken van de regels van het bestemmingsplan. Er is een<text:span text:style-name="inf"/> zienswijzen ingekomen op het ontwerpbesluit. Naar aanleiding van de zienswijze is een beplantingsplan aan de vergunning toegevoegd voor de strook grond rondom het tennispark. </text:p>
            <text:p text:style-name="common-al">De omgevingsvergunning ligt met de bijbehorende adviezen en stukken met ingang van donderdag 14 juli tot en met donderdag 25 augustus 2016 ter inzage. U kunt de stukken inzien tijdens de openingstijden van het Klantcontactcentrum in het gemeentehuis Daarnaast zijn de besluiten en de bijbehorende stukken digitaal raadpleegbaar en beschikbaar gesteld op www.ruimtelijkeplannen.nl en op de gemeentelijke website www.ijsselstein.nl. De omgevingsvergunning is te vinden onder identificatienummer: <text:span text:style-name="nadrukvet">NL.IMRO.</text:span> 0353.201508OvGrdijk15-Va01<text:span text:style-name="nadrukvet">.</text:span></text:p>
            <text:p text:style-name="common-al">Tegen de beschikking kan vanaf vrijdag 15 juli t/m donderdag 25 augustus 2016 beroep worden ingesteld door:</text:p>
            <text:list text:style-name="id1-3-2-1-1-6">
              <text:list-item text:style-override="id1-3-2-1-1-6-1">
                <text:number>•</text:number>
                <text:p text:style-name="al">belanghebbenden die zienswijzen hebben ingebracht tegen het ontwerpbesluit; </text:p>
              </text:list-item>
              <text:list-item text:style-override="id1-3-2-1-1-6-2">
                <text:number>•</text:number>
                <text:p text:style-name="al">belanghebbenden aan wie redelijkerwijs niet kan worden verweten geen zienswijzen te hebben ingebracht tegen het ontwerpbesluit; </text:p>
              </text:list-item>
              <text:list-item text:style-override="id1-3-2-1-1-6-3">
                <text:number>•</text:number>
                <text:p text:style-name="al">belanghebbenden die willen opkomen tegen de wijzigingen die bij het nemen van het besluit ten opzichte van het ontwerp zijn aangebracht. </text:p>
              </text:list-item>
            </text:list>
            <text:p text:style-name="last-al">De beschikking treedt met ingang van de dag na afloop van de beroepstermijn in werking tenzij gedurende die termijn beroep is ingesteld en een verzoek om voorlopige voorziening is gedaan. Het besluit wordt niet van kracht voordat op dat verzoek is beslist. Het beroepschrift moet worden ingediend bij de Rechtbank Midden-Nederland, Afdeling bestuursrecht, o.v.v. bodemzaken, Postbus 16005, 3500 DA UTRECHT. Tevens kunt u de voorzieningenrechter verzoeken een voorlopige voorziening te treffen indien onverwijlde spoed, gelet op de betrokken belangen, dat vereist. U kunt uw verzoek om voorlopige voorziening indienen bij de Rechtbank Midden-Nederland, Afdeling bestuursrecht, o.v.v. voorlopige voorzieningen, Postbus 16005, 3500 DA UT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4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4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4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roene Dijk 15, te IJsselstein</meta:user-defined>
    <meta:user-defined meta:name="OVERHEIDop.doctype">Officiële Publicaties, versie 1.1</meta:user-defined>
    <meta:user-defined meta:name="DCTERMS.W3CDTF/OVERHEIDop.jaargang">2016</meta:user-defined>
    <meta:user-defined meta:name="DCTERMS.W3CDTF/DCTERMS.available">2016-07-11</meta:user-defined>
    <meta:user-defined meta:name="OVERHEIDop.publicationIssue">35843</meta:user-defined>
    <meta:user-defined meta:name="OVERHEIDop.StcrtID/DC.identifier">stcrt-2016-35843</meta:user-defined>
    <meta:user-defined meta:name="OVERHEID.TaxonomieBeleidsagenda/OVERHEID.category">Ruimte en infrastructuur | Organisatie en beleid</meta:user-defined>
    <meta:user-defined meta:name="OVERHEIDop.Ruimtelijkplan/OVERHEIDop.bekendmakingBetreffendePlan">NL.IMRO.0353.201508OvGrdijk15-Va01</meta:user-defined>
    <meta:user-defined meta:name="OVERHEID.Organisatietype/OVERHEID.organisationType">gemeente</meta:user-defined>
    <meta:user-defined meta:name="OVERHEID.Gemeente/DC.creator">IJsselstein</meta:user-defined>
    <meta:user-defined meta:name="OVERHEID.Informatietype/DC.type">officiële publicatie</meta:user-defined>
    <dc:language>nl</dc:language>
    <meta:user-defined meta:name="OVERHEID.PostcodeHuisnummer/OVERHEIDop.postcodeHuisnummer">3401NJ 15</meta:user-defined>
    <meta:user-defined meta:name="OVERHEIDop.woonplaats">IJsselstein</meta:user-defined>
    <meta:user-defined meta:name="OVERHEIDop.straatnaam">Groene 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584 447636</meta:user-defined>
    <meta:user-defined meta:name="OVERHEIDop.versieInformatie"/>
  </office:meta>
</office:document-meta>
</file>