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beperking verkeersstroom Leenhofweg Ep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BURGEMEESTER EN WETHOUDERS VAN EPE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gelet op:</text:p>
            <text:p text:style-name="considerans.al">- artikel 15, lid 1 van de WWV 1994, ingevolge de plaatsing of verwijdering van de bij algemene</text:p>
            <text:p text:style-name="considerans.al">maatregel van bestuur aangewezen verkeerstekens en onderborden, voor zover daardoor een</text:p>
            <text:p text:style-name="considerans.al">gebod of verbod ontstaat of wordt gewijzigd, geschiedt krachtens een verkeersbesluit;</text:p>
            <text:p text:style-name="considerans.al">- artikel 18, lid 1 onder d van de Wegenverkeerswet 1994 (hierna: WVW 1994) waarin is</text:p>
            <text:p text:style-name="considerans.al">verwoord dat het college van burgemeester en wethouders het bevoegd gezag is voor het</text:p>
            <text:p text:style-name="considerans.al">nemen van een verkeersbesluit en dat deze bevoegdheid op 30 maart 2010 is gemandateerd</text:p>
            <text:p text:style-name="considerans.al">aan de Afdelingsmanager Ruimte;</text:p>
            <text:p text:style-name="considerans.al">- artikel 12 onder a van het Besluit Administratieve Bepalingen inzake het Wegverkeer (hierna:</text:p>
            <text:p text:style-name="considerans.al">BABW) ingevolge de plaatsing van de verkeersborden C1 (gesloten voor alle verkeer) en het</text:p>
            <text:p text:style-name="considerans.al">plaatsen van onderbord 'uitgezonderd motorvoertuigen die niet sneller kunnen en mogen dan</text:p>
            <text:p text:style-name="considerans.al">25 km/u' (bekend als onderbord model OB55) bijlage 1 behorende bij het Reglement</text:p>
            <text:p text:style-name="considerans.al">Verkeersregels en Verkeerstekens 1990 (hierna: RVV 1990) moet geschieden krachtens een</text:p>
            <text:p text:style-name="considerans.al">verkeersbesluit;</text:p>
            <text:p text:style-name="considerans.al">- artikel 21 BABW dat de motivering van het verkeersbesluit vermeldt welke doelstelling(en) met</text:p>
            <text:p text:style-name="considerans.al">het verkeersbesluit worden beoogd. Daarbij wordt aangegeven welke van de in artikel 2,</text:p>
            <text:p text:style-name="considerans.al">eerste en tweede lid, van de wet genoemde belangen ten grondslag liggen aan het</text:p>
            <text:p text:style-name="considerans.al">verkeersbesluit.</text:p>
            <text:p text:style-name="considerans.al">- artikel 24 onder a van het BABW dat overeenkomstig dit artikel overleg is gevoerd met de</text:p>
            <text:p text:style-name="considerans.al">gemandateerde van de Politie, eenheid Oost Nederland, district Noord en Oost Gelderland, de</text:p>
            <text:p text:style-name="considerans.al">heer M. Scheffer, dat er positief is geadviseerd;</text:p>
            <text:p text:style-name="considerans.al">- de Leenhofweg in eigendom, beheer en onderhoud is bij de gemeente Epe;</text:p>
            <text:p text:style-name="considerans.al"/>
            <text:p text:style-name="considerans.al">overwegende dat:</text:p>
            <text:p text:style-name="considerans.al">- de Leenhofweg in Epe voor het gemotoriseerd verkeer een doodlopende weg is;</text:p>
            <text:p text:style-name="considerans.al">het eerste deel van de Leenhofweg (gelegen tussen de Europalaan tot en met de</text:p>
            <text:p text:style-name="considerans.al">parkeerplaats grenzend aan het perceel Leenhofweg 27) wordt gebruikt door bezoekers van</text:p>
            <text:p text:style-name="considerans.al">Jeu de Boules club "Epetanque";</text:p>
            <text:p text:style-name="considerans.al">- het tweede deel van de Leenhofweg (beginnend na de parkeerplaats grenzend aan perceel</text:p>
            <text:p text:style-name="considerans.al">Leenhofweg 27 tot het einde) slechts gebruikt hoeft te worden door landbouwverkeer;</text:p>
            <text:p text:style-name="considerans.al">- de Leenhofweg een aantrekkelijke, afgelegen locatie is voor het verrichten van ongewenste</text:p>
            <text:p text:style-name="considerans.al">activiteiten die geen relatie hebben met de omgeving;</text:p>
            <text:p text:style-name="considerans.al">- dit laatste voor omwonenden overlast met zich brengt en een negatief effect heeft op het</text:p>
            <text:p text:style-name="considerans.al">gevoel van veiligheid;</text:p>
            <text:p text:style-name="considerans.al">- handhaving kan worden vergemakkelijkt door het beperken van de verkeersstroom op die</text:p>
            <text:p text:style-name="considerans.al">weg tot alleen bezoekers van Epetanque en landbouwverkeer;</text:p>
            <text:p text:style-name="considerans.al">- over de voorgenomen verkeersmaatregel overleg is gevoerd met omwonenden, politie en</text:p>
            <text:p text:style-name="considerans.al">jongerenwerk;</text:p>
            <text:p text:style-name="considerans.al">- dat met het nemen van dit verkeersbesluit, het verkeersbesluit van 21 april 2016 komt te</text:p>
            <text:p text:style-name="considerans.al">vervallen;</text:p>
            <text:p text:style-name="considerans.al">- dat omwille van het feit dat omwonenden nu al een negatief gevoel van veiligheid ervaren, de</text:p>
            <text:p text:style-name="considerans.al">bebording al tijdens de periode van ter inzage legging wordt geplaatst.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een geslotenverklaring in het stellen voor voertuigen, uitgezonderd landbouwverkeer en</text:p>
            <text:p text:style-name="common-al">bezoekers Epetanque op de Leenhofweg (één en ander conform bijgevoegde</text:p>
            <text:p text:style-name="common-al">bebordingstekening);</text:p>
            <text:p text:style-name="common-al">2. het in lid 1 in te stellen door middel van het plaatsen van de verkeersborden C1 (gesloten in</text:p>
            <text:p text:style-name="common-al">beide richtingen voor voertuigen, ruiters en geleiders van rij- of trekdieren of vee) en het</text:p>
            <text:p text:style-name="common-al">plaatsen van de onderborden "uitgezonderd bezoekers Epetanque" en "OB55" (uitgezonderd</text:p>
            <text:p text:style-name="common-al">motorvoertuigen die niet sneller kunnen en mogen dan 25 km/u') van bijlage 1 van het RVV</text:p>
            <text:p text:style-name="common-al">1990, zoals aangegeven op de bij dit verkeersbesluit behorende situatietekening;</text:p>
            <text:p text:style-name="common-al">3. een afschrift van dit besluit ter kennisneming te zenden aan:</text:p>
            <text:p text:style-name="common-al">a) Veiligheidsregio Noord- en Oost-Gelderland, Postbus 234, 7300 AE Apeldoorn</text:p>
            <text:p text:style-name="common-al">b) Ambulancezorg Noord- en Oost Gelderland, Postbus 32, 8080 AA Elburg</text:p>
            <text:p text:style-name="common-al">c) RAV IJsselvecht, t.a.v. de heer Harmsen, Zwarteweg 4, 8181 PD Heerde;</text:p>
            <text:p text:style-name="common-al">d) Ruimte eenheid Beheer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pe, 30 juni 2016</text:span>
            <text:span text:style-name="datum"/>
          </text:p>
          </text:section>
          <text:section text:name="ondertekening_id1-3-2-3-2">
            <text:p>Burgemeester en wethouders van Epe</text:p>
            <text:p><text:span text:style-name="deze">Namens deze,</text:span></text:p>
            <text:p><text:span text:style-name="ondertekening_naam"><text:span text:style-name="voornaam">M.E. Tiemens</text:span><text:span text:style-name="achternaam"/></text:span></text:p>
            <text:p><text:span text:style-name="functie">Afdelingsmanager Ruimt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Voor belanghebbenden bestaat de mogelijkheid om binnen zes weken na de datum van deze</text:p>
          <text:p text:style-name="bezwaarschrift_al">publicatie een gemotiveerd bezwaarschrift in te dienen bij het college van burgemeester en</text:p>
          <text:p text:style-name="bezwaarschrift_al">wethouders van Epe, Postbus 600, 8160 AP Epe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4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8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8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beperking verkeersstroom Leenhofweg Ep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6</meta:user-defined>
    <meta:user-defined meta:name="OVERHEIDop.publicationIssue">35842</meta:user-defined>
    <meta:user-defined meta:name="OVERHEIDop.StcrtID/DC.identifier">stcrt-2016-35842</meta:user-defined>
    <meta:user-defined meta:name="DCTERMS.alternative">Gemeente Epe - Verkeersbesluit beperking verkeersstroom Leenhofweg Epe - Leenhofweg te Epe</meta:user-defined>
    <meta:user-defined meta:name="OVERHEID.Organisatietype/OVERHEID.organisationType">gemeente</meta:user-defined>
    <meta:user-defined meta:name="OVERHEID.Gemeente/OVERHEID.authority">Epe</meta:user-defined>
    <meta:user-defined meta:name="OVERHEID.Gemeente/DC.creator">Epe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OVERHEID.PostcodeHuisnummer/OVERHEIDop.postcodeHuisnummer">8161ZM 25</meta:user-defined>
    <meta:user-defined meta:name="OVERHEIDop.woonplaats">Epe</meta:user-defined>
    <meta:user-defined meta:name="OVERHEIDop.straatnaam">Leenhof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6134 483467</meta:user-defined>
    <meta:user-defined meta:name="OVERHEIDop.versieInformatie"/>
  </office:meta>
</office:document-meta>
</file>