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Spitsbusbaan N235 -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30 juni 2016 het bestemmingsplan “Spitsbusbaan N235 - 2016“heeft vastgesteld. </text:p>
            <text:p text:style-name="common-al">
            <text:span text:style-name="nadrukvet">Zakelijke inhoud</text:span>
          </text:p>
            <text:p text:style-name="common-al">Dit bestemmingsplan (ID-code NL.IMRO.0439. BPSPITSBUSBAANN235 -va01) biedt een planologische regeling voor de realisatie van de spitsbusbaan (tidal flow) langs de N235. Deze spitsbusbaan wordt gerealiseerd langs de provinciale weg N235 vanaf de Verzetslaan in Purmerend tot en met de kruising met de Dorpsstraat in Ilpendam. De nieuwe spitsbusbaan kan in twee richtingen bereden worden. Om de spitsbusbaan te realiseren, moet de bestaande weg verbreed worden, waardoor een kleine strook van het Noordhollandsch Kanaal een verkeersbestemming krijgt. </text:p>
            <text:p text:style-name="common-al">Het bestemmingsplan voor de gemeente Purmerend heeft betrekking op de provinciale weg N235 vanaf de Verzetslaan tot en met de gemeentegrens met de gemeente Waterland. Voor het overige deel (vanaf de gemeentegrens tot en met de kruising met de Dorpsstraat in Ilpendam) ligt het vastgestelde bestemmingsplan ter inzage bij de gemeente Waterland.</text:p>
            <text:p text:style-name="common-al">Het bestemmingsplan bestaat uit een toelichting, planregels en een verbeelding. Bij het plan is geen exploitatieplan vastgesteld.</text:p>
            <text:p text:style-name="common-al">
            <text:span text:style-name="nadrukvet">Rechtsmiddelen</text:span>
          </text:p>
            <text:p text:style-name="common-al">Het vastgestelde plan ligt met ingang van 8 juli 2016 tot en met 18 augustus 2016 ter inzage in de centrale hal van het stadhuis, Purmersteenweg 42 te Purmerend. Het plan is eveneens te raadplegen via de landelijke voorziening <text:a xlink:href="http://www.ruimtelijkeplannen.nl/" xlink:type="simple">www.ruimtelijkeplannen.nl</text:a> en de gemeentelijke website <text:a xlink:href="http://www.purmerend.nl/bestemmingsplannen" xlink:type="simple">www.purmerend.nl/bestemmingsplannen</text:a>. </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bestemmingsplan hebben ingediend, dan wel aan kunnen tonen dat zij redelijkerwijs niet in staat zijn geweest hun zienswijze tegen het ontwerpbestemmingsplan naar voren te brengen. Daarnaast is dit mogelijk voor iedere belanghebbende, voor zover het beroep wordt ingesteld tegen wijzigingen die de gemeenteraad bij vaststelling van het plan daarin heeft aangebracht. U kunt ook digitaal beroep instellen bij genoemd beroepsorgaan via <text:a xlink:href="http://loket.rechtspraak.nl/bestuursrecht" xlink:type="simple">http://loket.rechtspraak.nl/bestuursrecht</text:a>. Daarvoor moet u beschikken over een elektronische handtekening (DigiD). Kijk op de genoemde site voor de precieze voorwaarden.</text:p>
            <text:p text:style-name="last-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3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3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Spitsbusbaan N235 - 2016“</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837</meta:user-defined>
    <meta:user-defined meta:name="OVERHEIDop.StcrtID/DC.identifier">stcrt-2016-35837</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SPITSBUSBAANN235-va01</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PostcodeHuisnummer/OVERHEIDop.postcodeHuisnummer">1441</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232 499755</meta:user-defined>
    <meta:user-defined meta:name="OVERHEIDop.versieInformatie"/>
  </office:meta>
</office:document-meta>
</file>