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verplichte rijrichting Brinklaan te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EP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:</text:p>
            <text:p text:style-name="considerans.al">- artikel 15, lid 1 en lid 2 van de WWV 1994, ingevolge de plaatsing of verwijdering van de bij</text:p>
            <text:p text:style-name="considerans.al">algemene maatregel van bestuur aangewezen verkeerstekens en onderborden, voor zover</text:p>
            <text:p text:style-name="considerans.al">daardoor een gebod of verbod ontstaat of wordt gewijzigd, geschiedt krachtens een</text:p>
            <text:p text:style-name="considerans.al">verkeersbesluit;</text:p>
            <text:p text:style-name="considerans.al">- artikel 18, lid 1 onder d van de Wegenverkeerswet 1994 (hierna: WVW 1994) waarin is</text:p>
            <text:p text:style-name="considerans.al">verwoord dat het college van burgemeester en wethouders het bevoegd gezag is voor het</text:p>
            <text:p text:style-name="considerans.al">nemen van een verkeersbesluit en dat deze bevoegdheid op 30 maart 2010 is gemandateerd</text:p>
            <text:p text:style-name="considerans.al">aan de Afdelingsmanager Ruimte;</text:p>
            <text:p text:style-name="considerans.al">- artikel 12 onder a van het Besluit Administratieve Bepalingen inzake het Wegverkeer (hierna:</text:p>
            <text:p text:style-name="considerans.al">BABW) ingevolge de plaatsing of verwijdering van de verkeersborden C2 (gesloten</text:p>
            <text:p text:style-name="considerans.al">éénrichting), C3 (éénrichtingsweg), C4 (éénrichtingsweg), C7 (gesloten voor vrachtwagens),</text:p>
            <text:p text:style-name="considerans.al">OB52 (uitgezonderd fietsers), van Bijlage 1, behorende bij het Reglement Verkeersregels en</text:p>
            <text:p text:style-name="considerans.al">Verkeerstekens 1990 (hierna: R W 1990) moet geschieden krachtens een verkeersbesluit;</text:p>
            <text:p text:style-name="considerans.al">- artikel 21 BABW dat de motivering van het verkeersbesluit vermeldt welke doelstelling(en) met</text:p>
            <text:p text:style-name="considerans.al">het verkeersbesluit worden beoogd. Daarbij wordt aangegeven welke van de in artikel 2,</text:p>
            <text:p text:style-name="considerans.al">eerste en tweede lid, van de wet genoemde belangen ten grondslag liggen aan het</text:p>
            <text:p text:style-name="considerans.al">verkeersbesluit.</text:p>
            <text:p text:style-name="considerans.al">- artikel 24 onder a van het BABW dat overeenkomstig dit artikel overleg is gevoerd met de</text:p>
            <text:p text:style-name="considerans.al">gemandateerde verkeersadviseur van politie-eenheid Oost Nederland, district Noord West</text:p>
            <text:p text:style-name="considerans.al">Veluwe en dat er positief is geadviseerd;</text:p>
            <text:p text:style-name="considerans.al">- het feit dat de Brinklaan binnen de bebouwde kom van Epe ligt en in eigendom, beheer en</text:p>
            <text:p text:style-name="considerans.al">onderhoud is bij de gemeente Epe.</text:p>
            <text:p text:style-name="considerans.al">overwegende dat:</text:p>
            <text:p text:style-name="considerans.al">- de Brinklaan volgens het Gemeentelijk Verkeers- en vervoersplan Epe (GVVP deel A) een</text:p>
            <text:p text:style-name="considerans.al">erftoegangsweg (30 km/uur) is die binnen de bebouwde kom van Epe ligt;</text:p>
            <text:p text:style-name="considerans.al">- sinds eind vorig jaar het éénrichtingsverkeer op de Brinklaan is omgedraaid ten behoeve van</text:p>
            <text:p text:style-name="considerans.al">de verkeersafwikkeling tijdens evenementen en de zomermaanden (autoluwe periode);</text:p>
            <text:p text:style-name="considerans.al">- inwoners uit Epe en ondernemers hebben aangegeven dat het huidige éénrichtingsverkeer</text:p>
            <text:p text:style-name="considerans.al">onvoldoende functioneert, doordat verkeer zich vast rijdt en gaat draaien en keren en het</text:p>
            <text:p text:style-name="considerans.al">éénrichtingsverkeer over een kleine afstand geldt, waardoor er tegen het verkeer wordt</text:p>
            <text:p text:style-name="considerans.al">ingereden en handhaving lastig is;</text:p>
            <text:p text:style-name="considerans.al">- met de ondernemers vooraf is besproken dat als het huidige éénrichtingsverkeer onvoldoende</text:p>
            <text:p text:style-name="considerans.al">zou functioneren, alternatieven worden onderzocht of de oude situatie zou worden hersteld;</text:p>
            <text:p text:style-name="considerans.al">- er onvoldoende draagvlak is voor de alternatieven en de ondernemers graag de oude situatie</text:p>
            <text:p text:style-name="considerans.al">zien hersteld;</text:p>
            <text:p text:style-name="considerans.al">- dat in het verkeersveiligheidsbelang van de Brinklaan te Epe, het gewenst is de oude situatie</text:p>
            <text:p text:style-name="considerans.al">te herstellen, door op een deel van de weg éénrichtingsverkeer voor motorvoertuigen in te</text:p>
            <text:p text:style-name="considerans.al">stellen vanaf de Platvoet richting de Stationsstraat;</text:p>
            <text:p text:style-name="considerans.al">- dat voor de bereikbaarheid van het centrum van Epe, fietsers worden uitgezonderd en in twee</text:p>
            <text:p text:style-name="considerans.al">richtingen van de Brinklaan gebruik kunnen blijven maken;</text:p>
            <text:p text:style-name="considerans.al">- het vrachtwagenverbod op de Brinklaan vanaf de Hardenbrink wordt ingetrokken om de</text:p>
            <text:p text:style-name="considerans.al">bereikbaarheid van de ondernemers aan de Brinklaan te kunnen waarborg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door middel van het verwijderen en plaatsen van de verkeersborden model C2, C3, en C4 en</text:p>
            <text:p text:style-name="common-al">onderbord OB52 (uitgezonderd fietsers) (zie bijlage 1 van het RVV 1990) éénrichtingsverkeer</text:p>
            <text:p text:style-name="common-al">in te stellen op de Brinklaan te Epe (wegvak liggend tussen Platvoet en Stationsstraat, met als</text:p>
            <text:p text:style-name="common-al">richting: ván Platvoet náár Stationsstraat) (e.e.a. conform de bijgevoegde</text:p>
            <text:p text:style-name="common-al">bebordingstekening);</text:p>
            <text:p text:style-name="common-al">2. door middel van het verwijderen van het verkeersbord model C7 (zie bijlage 1 van het RVV</text:p>
            <text:p text:style-name="common-al">1990) het inrijdverbod voor vrachtwagens in de Brinklaan vanaf Hardenbrink - St. Jorisweg</text:p>
            <text:p text:style-name="common-al">richting de Markt in te trekken (één en ander conform bijgevoegde bebordingstekening);</text:p>
            <text:p text:style-name="common-al">3. een afschrift van dit besluit te zenden aan:</text:p>
            <text:p text:style-name="common-al">a) Veiligheidsregio Noord- en Oost-Gelderland, Postbus 234, 7300 AE Apeldoorn</text:p>
            <text:p text:style-name="common-al">b) Ambulancezorg Noord- en Oost Gelderland, Postbus 32, 8080 AA Elburg</text:p>
            <text:p text:style-name="common-al">c) RAV IJsselvecht, t.a.v. de heer Harmsen, Zwarteweg 4, 8181 PD Heerde;</text:p>
            <text:p text:style-name="common-al">d) Ruimte <text:span text:style-name="nadrukcur">I </text:span>eenheid Behee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 1 juli 2016</text:span>
            <text:span text:style-name="datum"/>
          </text:p>
          </text:section>
          <text:section text:name="ondertekening_id1-3-2-3-2">
            <text:p>Burgemeester en wethouders van Epe</text:p>
            <text:p><text:span text:style-name="deze">Namens deze,</text:span></text:p>
            <text:p><text:span text:style-name="ondertekening_naam"><text:span text:style-name="voornaam">M. E. Tiemens</text:span><text:span text:style-name="achternaam"/></text:span></text:p>
            <text:p><text:span text:style-name="functie">Afdelingsmanager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Voor belanghebbenden bestaat de mogelijkheid om binnen zes weken na de datum van deze</text:p>
          <text:p text:style-name="bezwaarschrift_al">publicatie een gemotiveerd bezwaarschrift in te dienen bij het college van burgemeester en</text:p>
          <text:p text:style-name="bezwaarschrift_al">wethouders van Epe, Postbus 600, 8160 AP Epe. Na tekening van het verkeersbesluit worden</text:p>
          <text:p text:style-name="bezwaarschrift_al">de wijzigingen direct uitgevoerd, zodat de verkeersafwikkeling tijdens de zomermaanden ook</text:p>
          <text:p text:style-name="bezwaarschrift_al">is gewaarborgd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8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8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verplichte rijrichting Brinklaan te Ep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5833</meta:user-defined>
    <meta:user-defined meta:name="OVERHEIDop.StcrtID/DC.identifier">stcrt-2016-35833</meta:user-defined>
    <meta:user-defined meta:name="DCTERMS.alternative">Gemeente Epe - Verkeersbesluit instellen verplichte rijrichting Brinklaan te Epe - Brinklaan te Ep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PostcodeHuisnummer/OVERHEIDop.postcodeHuisnummer">8161CX 30</meta:user-defined>
    <meta:user-defined meta:name="OVERHEIDop.woonplaats">Epe</meta:user-defined>
    <meta:user-defined meta:name="OVERHEIDop.straatnaam">Brin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C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874 484508</meta:user-defined>
    <meta:user-defined meta:name="OVERHEIDop.versieInformatie"/>
  </office:meta>
</office:document-meta>
</file>