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4 juli 2016 nr. BOACAT2016/044, tot wijziging van het Besluit buitengewoon opsporingsambtenaar gemeente Ede Openbare Ruimte 2015 van 3 september 2015, kenmerk BOACAT2015/039</text:h>
      <text:p text:style-name="ifm_p_mt.3.7mm_ifm">De Staatssecretaris van Veiligheid en Justitie,</text:p>
      <text:p text:style-name="ifm_p_mt.3.7mm_ifm">Gelezen het verzoek van de gemeente Ede van 15 juni 2016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Ede Openbare Ruimte 2015 van 3 september 2016, kenmerk BOACAT2015/39 wordt als volgt gewijzigd:</text:p>
      <text:p text:style-name="ifm_p_mt.3.7mm_ifm">Artikel 2 komt te luiden:</text:p>
      <text:section text:style-name="ifm_sect_mleft.5.1mm_ifm" text:name="d15e76">
        <text:p text:style-name="ifm_p_ifm">De personen werkzaam in de functie van handhaver/toezichthouder, coördinator toezicht en handhaving en meldkamer medewerker bij de afdeling Toezicht in dienst van de gemeente Ede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4 juli 2016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823</text:span><text:tab/>1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823</text:span><text:tab/>1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4 juli 2016 nr. BOACAT2016/044, tot wijziging van het Besluit buitengewoon opsporingsambtenaar gemeente Ede Openbare Ruimte 2015 van 3 september 2015, kenmerk BOACAT2015/039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8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4 juli 2016 nr. BOACAT2016/044, tot wijziging van het Besluit buitengewoon opsporingsambtenaar gemeente Ede Openbare Ruimte 2015 van 3 september 2015, kenmerk BOACAT2015/039</meta:user-defined>
    <meta:user-defined meta:name="DCTERMS.alternative"/>
    <meta:user-defined meta:name="DCTERMS.W3CDTF/OVERHEIDop.datumOndertekening">2016-07-04</meta:user-defined>
    <meta:user-defined meta:name="DCTERMS.W3CDTF/DCTERMS.available">2016-07-11</meta:user-defined>
    <meta:user-defined meta:name="OVERHEIDop.Ruimtelijkplan/OVERHEIDop.bekendmakingBetreffendePlan"/>
  </office:meta>
</office:document-meta>
</file>