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Dorstsewe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ingevolge artikel 2.12, eerste lid, sub a, onder 3° van de Wet algemene bepalingen omgevingsrecht de volgende ontwerp-omgevingsvergunning met afwijking en ontwerpbesluit hogere waarden ter inzage ligt:</text:p>
            <text:p text:style-name="common-al">
            <text:span text:style-name="nadrukvet">Dorstseweg</text:span>
            <text:span text:style-name="nadrukvet"> 36 te Bavel</text:span>
            <text:span text:style-name="nadrukvet">, </text:span>vergunning voor het oprichten van een woning (NL.IMRO.0758.AB2016223002-0301).</text:p>
            <text:p text:style-name="tussenkopcur">
            <text:span text:style-name="nadrukvet">Wet geluidhinder</text:span>
          </text:p>
            <text:p text:style-name="common-al">Op basis van een akoestisch onderzoek is vastgesteld dat de nieuwe woning niet voldoet en kan voldoen aan de normering uit de Wet geluidhinder. Daarom is ook een ontheffing voor hogere waarden aangevraagd. </text:p>
            <text:p text:style-name="tussenkopcur">
            <text:span text:style-name="nadrukvet">Ter inzage</text:span>
          </text:p>
            <text:p text:style-name="common-al">De ontwerp-omgevingsvergunning met afwijking en het ontwerpbesluit hogere waarden liggen ter inzage van 7 juli 2016 tot en met 17 augustus 2016. De omgevingsvergunning met afwijking en het ontwerpbesluit hogere grenswaarde zijn digitaal te raadplegen via de website van de Gemeente Breda, www.breda.nl/ruimtelijkeplannen. Daarnaast ligt het ontwerp van de omgevingsvergunning met afwijking en het ontwerpbesluit hogere waarden tevens ter inzage bij de Infobalie in het Stadskantoor, Claudius Prinsenlaan 10 te Breda.</text:p>
            <text:p text:style-name="tussenkopcur">
            <text:span text:style-name="nadrukvet">Zienswijzen</text:span>
          </text:p>
            <text:p text:style-name="common-al">Van 7 juli 2016 tot en met 17 augustus 2016 kunt u uw zienswijze op zowel de ontwerp-omgevingsvergunning als ontwerpbesluit hogere waarden naar voren brengen. Uw schriftelijke zienswijze kunt u sturen naar burgemeester en wethouders van Breda, Postbus 90156, 4800 RH Breda. Voor het indienen van een mondelinge zienswijze kunt u contact opnemen met de gemeente via www.breda.nl/contact (gebruik hiervoor het contactformulier).</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0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0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met afwijking Dorstseweg 36</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06</meta:user-defined>
    <meta:user-defined meta:name="OVERHEIDop.StcrtID/DC.identifier">stcrt-2016-35806</meta:user-defined>
    <meta:user-defined meta:name="OVERHEID.TaxonomieBeleidsagenda/OVERHEID.category">Ruimte en infrastructuur | Organisatie en beleid</meta:user-defined>
    <meta:user-defined meta:name="OVERHEIDop.Ruimtelijkplan/OVERHEIDop.bekendmakingBetreffendePlan">NL.IMRO.0758.AB2016230002-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Gemeente/DC.spatial">Breda</meta:user-defined>
    <meta:user-defined meta:name="OVERHEID.PostcodeHuisnummer/OVERHEIDop.postcodeHuisnummer">4854NB 36</meta:user-defined>
    <meta:user-defined meta:name="OVERHEIDop.woonplaats">Bavel</meta:user-defined>
    <meta:user-defined meta:name="OVERHEIDop.straatnaam">Dors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