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Bedrijventerrein De Leeuw 4 Zuid-Beijerland en ontwerpbesluit tot vaststelling van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rendijk maken op grond van artikel 3.8 van de Wet ruimtelijke ordening alsmede artikel 110c van de Wet geluidhinder bekend met ingang van maandag 11 juli 2016, gedurende zes weken het ontwerpbestemmingsplan Bedrijventerrein De Leeuw 4 Zuid-Beijerland en het ontwerpbesluit tot vaststelling van hogere grenswaarden Wet geluidhinder voor een ieder ter inzage ligt.</text:p>
            <text:p text:style-name="tussenkopcur">
            <text:span text:style-name="nadrukvet">Het ontwerpbestemmingsplan</text:span>
          </text:p>
            <text:p text:style-name="common-al">Het ontwerpbestemmingsplan maakt het mogelijk om het huidige bedrijventerrein in Zuid-Beijerland met 3 ha uit te breiden. De uitbreiding van het bedrijventerrein ligt aan de Noord-Achterweg en wordt ingesloten door het bestaande bedrijventerrein en de Bosweg.</text:p>
            <text:p text:style-name="tussenkopcur">
            <text:span text:style-name="nadrukvet">Hogere waarden</text:span>
          </text:p>
            <text:p text:style-name="common-al">Het ontwerpbestemmingsplan maakt bij de uitbreiding van het bedrijventerrein in Zuid-Beijerland geluidgevoelige bestemmingen in de vorm van wonen mogelijk. De geluidsbelasting van de nieuw te bouwen bedrijfswoningen aan de Noord-Achterweg voldoet niet aan de waarden zoals die zijn voorgeschreven in de Wet geluidhinder. Het gaat daarbij om wegverkeerslawaai van de Noord-Achterweg op de nieuwe bedrijfswoningen. Onder voorwaarden is een hogere geluidsbelasting mogelijk. Hiertoe dient het ontwerpbesluit vaststelling hogere waarden Wet geluidhinder.</text:p>
            <text:p text:style-name="tussenkopcur">
            <text:span text:style-name="nadrukvet">Inzien</text:span>
          </text:p>
            <text:p text:style-name="common-al">Het ontwerpbestemmingsplan Bedrijventerrein De Leeuw 4 Zuid-Beijerland als vervat in GML-bestand NL.IMRO.0588.BPBTZBA16-ON01, bestaande uit een toelichting met daarbij behorende stukken, regels en een verbeelding (plankaart) inclusief het ontwerpbesluit tot vaststelling van hogere waarden als bedoeld in de Wet geluidhinder ligt gedurende de periode van 11 juli tot en met 22 augustus 2016 gedurende openingstijden ter inzage op het gemeentehuis. Het bestemmingsplan is tevens digitaal te raadplegen via www.ruimtelijkeplannen.nl. Een link naar deze website en het plan is te vinden op de gemeentelijke website www.korendijk.nl onder de rubriek Visie en beleid en de subrubriek Bestemmingsplannen in procedure.</text:p>
            <text:p text:style-name="tussenkopcur">
            <text:span text:style-name="nadrukvet">Indienen van zienswijzen</text:span>
          </text:p>
            <text:p text:style-name="common-al">Gedurende de bovengenoemde termijn van terinzagelegging kan een ieder schriftelijk of mondeling zijn zienswijzen omtrent het ontwerpbestemmingsplan indienen bij de gemeenteraad van Korendijk, postbus 3708, 3265 ZG Piershil, onder vermelding van “zienswijze ontwerpbestemmingsplan Bedrijventerrein De Leeuw 4 Zuid-Beijerland”.</text:p>
            <text:p text:style-name="common-al">Gedurende bovengenoemde termijn van terinzagelegging kunnen belanghebbenden hun zienswijze over het ontwerpbesluit tot vaststelling van hogere waarden indienen bij het college van burgemeester en wethouders van Korendijk, Postbus 3708, 3265 ZG  Piershil, onder vermelding “zienswijze vaststelling hogere grenswaarden uitbreiding Bedrijventerrein De Leeuw 4 Zuid-Beijerland”.</text:p>
            <text:p text:style-name="common-al">Voor het mondeling indienen van een zienswijze kunt u een afspraak maken met Claudi Mooijaart-Bogerman van de afdeling Dienstverlening tel 140186.</text:p>
            <text:p text:style-name="common-al">Het indienen van een zienswijze via de mail is niet mogelijk.</text:p>
            <text:p text:style-name="last-al">Piershil, 8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97</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797</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797</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Bedrijventerrein De Leeuw 4 Zuid-Beijerland en ontwerpbesluit tot vaststelling van hogere grenswaarden Wet geluidhinder</meta:user-defined>
    <meta:user-defined meta:name="OVERHEIDop.doctype">Officiële Publicaties, versie 1.1</meta:user-defined>
    <meta:user-defined meta:name="DCTERMS.W3CDTF/OVERHEIDop.jaargang">2016</meta:user-defined>
    <meta:user-defined meta:name="DCTERMS.W3CDTF/DCTERMS.available">2016-07-08</meta:user-defined>
    <meta:user-defined meta:name="OVERHEIDop.publicationIssue">35797</meta:user-defined>
    <meta:user-defined meta:name="OVERHEIDop.StcrtID/DC.identifier">stcrt-2016-35797</meta:user-defined>
    <meta:user-defined meta:name="OVERHEID.TaxonomieBeleidsagenda/OVERHEID.category">Ruimte en infrastructuur | Organisatie en beleid</meta:user-defined>
    <meta:user-defined meta:name="OVERHEID.Gemeente/DC.spatial">Korendijk</meta:user-defined>
    <meta:user-defined meta:name="OVERHEIDop.Ruimtelijkplan/OVERHEIDop.bekendmakingBetreffendePlan">NL.IMRO.0588.BPBTZBA16-ON01</meta:user-defined>
    <meta:user-defined meta:name="OVERHEID.Organisatietype/OVERHEID.organisationType">gemeente</meta:user-defined>
    <meta:user-defined meta:name="OVERHEID.Gemeente/DC.creator">Korendijk</meta:user-defined>
    <meta:user-defined meta:name="OVERHEID.Informatietype/DC.type">officiële publicatie</meta:user-defined>
    <dc:language>nl</dc:language>
    <meta:user-defined meta:name="OVERHEID.PostcodeHuisnummer/OVERHEIDop.postcodeHuisnummer">3284KP 3</meta:user-defined>
    <meta:user-defined meta:name="OVERHEIDop.woonplaats">Zuid-Beijerland</meta:user-defined>
    <meta:user-defined meta:name="OVERHEIDop.straatnaam">Noord-Ach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851 419032</meta:user-defined>
    <meta:user-defined meta:name="OVERHEIDop.versieInformatie"/>
  </office:meta>
</office:document-meta>
</file>