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afwijking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locatie:</text:span>
            <text:span text:style-name="nadrukvet"/>
            <text:span text:style-name="nadrukvet">(achter) Meije 300</text:span>
            <text:span text:style-name="nadrukvet"> in </text:span>
            <text:span text:style-name="nadrukvet">Zegveld</text:span>
            <text:span text:style-name="nadrukvet"/>
            <text:span text:style-name="nadrukvet">(De Blauwe Meije)</text:span>
          </text:p>
            <text:p text:style-name="common-al">Burgemeester en wethouders maken bekend dat zij voornemens zijn om af te wijken van het bestemmingsplan met toepassing van:</text:p>
            <text:p text:style-name="common-al">artikel 2.12, lid 1, sub a, onder 3° van de Wabo (Wet algemene bepalingen omgevingsrecht) voor:</text:p>
            <text:p text:style-name="common-al">de uitbreiding van bedrijfsactiviteiten, de legalisatie en de realisatie van enkele bouwwerken en het aanleggen van een aantal voorzieningen op het perceel plaatselijk bekend (achter Meije 300  te Zegveld (Registratienummer W-2015-0152). De afwijking van het bestemmingsplan ‘Landelijk gebied Nieuwkoop’ is noodzakelijk omdat de gevraagde gebruiks-, aanleg- en bouwactiviteiten in strijd zijn met de huidige agrarische- en waterbestemming die het perceel op dit moment heeft.</text:p>
            <text:p text:style-name="common-al">De op het plan betrekking hebbende stukken liggen met ingang van 7 juli 2016 zes weken voor een ieder ter inzage in het Klantcontactcentrum van de gemeente Nieuwkoop (voor openingstijden en adresgegevens zie www.nieuwkoop.nl). De ontwerpbeschikking is te bekijken / te downloaden op de gemeentelijke website.</text:p>
            <text:p text:style-name="common-al">Gedurende deze termijn kan een ieder schriftelijk of mondeling (op afspraak) hun zienswijze omtrent het verlenen van de afwijking kenbaar maken. De in afdeling 3.4 van de Algemene wet bestuursrecht voorgeschreven procedure is gevolgd. Op deze procedure is dan ook de Uniforme Openbare Voorbereidingsprocedure van toepassing, aangevuld met hetgeen bepaald in paragraaf 3.1 en paragraaf 3.3 van de Wabo.</text:p>
            <text:p text:style-name="last-al">3474MD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79</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779</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779</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afwijking bestemmingsplan</meta:user-defined>
    <meta:user-defined meta:name="OVERHEIDop.doctype">Officiële Publicaties, versie 1.1</meta:user-defined>
    <meta:user-defined meta:name="DCTERMS.W3CDTF/OVERHEIDop.jaargang">2016</meta:user-defined>
    <meta:user-defined meta:name="DCTERMS.W3CDTF/DCTERMS.available">2016-07-06</meta:user-defined>
    <meta:user-defined meta:name="OVERHEIDop.publicationIssue">35779</meta:user-defined>
    <meta:user-defined meta:name="OVERHEIDop.StcrtID/DC.identifier">stcrt-2016-35779</meta:user-defined>
    <meta:user-defined meta:name="OVERHEID.TaxonomieBeleidsagenda/OVERHEID.category">Ruimte en infrastructuur | Organisatie en beleid</meta:user-defined>
    <meta:user-defined meta:name="OVERHEIDop.Ruimtelijkplan/OVERHEIDop.bekendmakingBetreffendePlan">NL.IMRO.0569.ovNKPDeBlauweMeije-on01</meta:user-defined>
    <meta:user-defined meta:name="OVERHEIDop.referentienummer">W-2015-0152</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PostcodeHuisnummer/OVERHEIDop.postcodeHuisnummer">3474MD 300</meta:user-defined>
    <meta:user-defined meta:name="OVERHEIDop.woonplaats">Zegveld</meta:user-defined>
    <meta:user-defined meta:name="OVERHEIDop.straatnaam">Meij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5361 460243</meta:user-defined>
    <meta:user-defined meta:name="OVERHEIDop.versieInformatie"/>
  </office:meta>
</office:document-meta>
</file>