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opsporingsvergunning aardwarmte Lansingerland, Ministerie van Economische Zaken</text:h>
      <text:p text:style-name="ifm_p_font.italic_mt.7.4mm_ifm">28-06-2016</text:p>
      <text:p text:style-name="ifm_p_font.italic_ifm">DGETM/E&amp;O/16087431</text:p>
      <text:p text:style-name="ifm_p_mt.3.7mm_ifm">Procesverloop:</text:p>
      <text:p text:style-name="ifm_p_indent.-5mm_mleft.5mm_ifm">–<text:tab/>Hollandplant Vastgoed B.V. is houder van de bij beschikking van de Minister van Economische Zaken (hierna: EZ) van 3 december 2008, verleende opsporingsvergunning aardwarmte Lansingerland, met kenmerk ET/EM/ 8189867 (Staatscourant 2008, nr. 240), laatstelijk gewijzigd bij beschikking van de Minister van EZ van 18 mei 2016 met kenmerk DGETM-EO/16072702 (Staatscourant 2016, nr. 30934);</text:p>
      <text:p text:style-name="ifm_p_indent.-5mm_mleft.5mm_ifm">–<text:tab/>bij brief van 25 september 2015, aangevuld op 10 december 2015, heeft de vergunninghouder verzocht om toestemming, op grond van artikel 20, eerste lid van de Mijnbouwwet (hierna: Mbw), voor overdracht van de opsporingsvergunning aardwarmte Lansingerland aan Warmtebedrijf Bergschenhoek B.V.</text:p>
      <text:p text:style-name="ifm_p_mt.3.7mm_ifm">Gelet op artikel 20, eerste en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ouder van de opsporingsvergunning voor aardwarmte voor het gebied genaamd Lansingerland, verleend bij beschikking van de Minister van Economische Zaken van 3 december 2008 met kenmerk ET/EM/ 8189867, wordt toestemming verleend tot overdracht van de opsporingsvergunning, zodat Warmtebedrijf Bergschenhoek B.V. houder zal zijn van de opsporingsvergunning aardwarmte Lansingerland.</text:p>
      <text:h text:style-name="ifm_p_font.bold_mt.5.08mm_page.keep-with-next_ifm" text:outline-level="2">Artikel<text:s/>2<text:s/></text:h>
      <text:p text:style-name="ifm_p_mt.4.23mm_ifm">De vergunning dient binnen 1 jaar na bekendmaking van deze beschikking daadwerkelijk te zijn overgedragen.</text:p>
      <text:h text:style-name="ifm_p_font.bold_mt.5.08mm_page.keep-with-next_ifm" text:outline-level="2">Artikel<text:s/>3<text:s/></text:h>
      <text:p text:style-name="ifm_p_mt.4.23mm_ifm">De vergunninghouder doet van de overdracht onverwijld schriftelijk mededeling aan de Minister van Economische Zaken.</text:p>
      <text:p text:style-name="ifm_p_mt.3.7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777</text:span><text:tab/>1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777</text:span><text:tab/>1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stemming overdracht opsporingsvergunning aardwarmte Lansingerland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7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Toestemming overdracht opsporingsvergunning aardwarmte Lansingerland, Ministerie van Economische Zaken</meta:user-defined>
    <meta:user-defined meta:name="DCTERMS.W3CDTF/DCTERMS.available">2016-07-11</meta:user-defined>
    <meta:user-defined meta:name="OVERHEIDop.Ruimtelijkplan/OVERHEIDop.bekendmakingBetreffendePlan"/>
  </office:meta>
</office:document-meta>
</file>