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en toestemming overdracht opsporingsvergunning aardwarmte Naaldwijk 2II, Ministerie van Economische Zaken</text:h>
      <text:p text:style-name="ifm_p_font.italic_mt.7.4mm_ifm">1-7-2016</text:p>
      <text:p text:style-name="ifm_p_font.italic_ifm">DGETM-EO/16095088</text:p>
      <text:p text:style-name="ifm_p_mt.3.7mm_ifm">Procesverloop:</text:p>
      <text:p text:style-name="ifm_p_indent.-5mm_mleft.5mm_ifm">–<text:tab/>Coöperatieve Bloemenveiling FloraHolland U.A. is houder van de bij beschikking van de Minister van Economische Zaken (hierna: EZ) van 30 april 2015, verleende opsporingsvergunning voor het gebied genaamd Naaldwijk 2II, met kenmerk DGETM-EM/15035903 (Staatscourant 2015, nr. 13276);</text:p>
      <text:p text:style-name="ifm_p_indent.-5mm_mleft.5mm_ifm">–<text:tab/>de opsporingsvergunning Naaldwijk 2II geldt tot 1 juli 2016;</text:p>
      <text:p text:style-name="ifm_p_indent.-5mm_mleft.5mm_ifm">–<text:tab/>bij brief van 21 april 2016, ontvangen op 26 april 2016, heeft de vergunninghouder een aanvraag ingediend om verlenging van de geldigheidsduur van de vergunning;</text:p>
      <text:p text:style-name="ifm_p_indent.-5mm_mleft.5mm_ifm">–<text:tab/>in dezelfde brief vraagt de vergunninghouder om toestemming, op grond van artikel 20, eerste lid van de Mijnbouwwet (hierna: Mbw), voor overdracht van de opsporingsvergunning aardwarmte Naaldwijk 2II aan Trias Westland B.V.</text:p>
      <text:p text:style-name="ifm_p_mt.3.7mm_ifm">Gelet op artikel 18, derde lid, en artikel 20, eerste en derde lid, van de Mijnbouwwet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tekst van IV Opsporingsvergunning aardwarmte Naaldwijk 2II, artikel 5, van het besluit DGETM-EM/15035903 wordt vervangen door de volgende tekst: De vergunning geldt, vanaf het tijdstip van inwerkingtreding tot 31 december 2017.</text:p>
      <text:h text:style-name="ifm_p_font.bold_mt.5.08mm_page.keep-with-next_ifm" text:outline-level="2">ARTIKEL<text:s/>II<text:s/></text:h>
      <text:h text:style-name="ifm_p_font.bold_mt.4.23mm_page.keep-with-next_ifm" text:outline-level="4">artikel 1</text:h>
      <text:p text:style-name="ifm_p_ifm">Aan de houder van de opsporingsvergunning voor aardwarmte voor het gebied genaamd Naaldwijk 2II, verleend bij beschikking van de Minister van Economische Zaken van 30 april 2015 met kenmerk DGETM-EM/15035903, wordt toestemming verleend tot overdracht van de opsporingsvergunning, zodat Trias Westland B.V. houder zal zijn van de opsporingsvergunning aardwarmte Naaldwijk 2II.</text:p>
      <text:h text:style-name="ifm_p_font.bold_mt.3.7mm_page.keep-with-next_ifm" text:outline-level="4">artikel 2</text:h>
      <text:p text:style-name="ifm_p_ifm">De vergunning dient binnen 1 jaar na bekendmaking van deze beschikking daadwerkelijk te zijn overgedragen.</text:p>
      <text:h text:style-name="ifm_p_font.bold_mt.3.7mm_page.keep-with-next_ifm" text:outline-level="4">artikel 3</text:h>
      <text:p text:style-name="ifm_p_ifm">De vergunninghouder doet van de overdracht onverwijld schriftelijk mededeling aan de Minister van Economische Zaken.</text:p>
      <text:h text:style-name="ifm_p_font.bold_mt.5.08mm_page.keep-with-next_ifm" text:outline-level="2">ARTIKEL<text:s/>III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767</text:span><text:tab/>1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767</text:span><text:tab/>1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en toestemming overdracht opsporingsvergunning aardwarmte Naaldwijk 2II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6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Wijziging en toestemming overdracht opsporingsvergunning aardwarmte Naaldwijk 2II, Ministerie van Economische Zaken</meta:user-defined>
    <meta:user-defined meta:name="DCTERMS.W3CDTF/DCTERMS.available">2016-07-11</meta:user-defined>
    <meta:user-defined meta:name="OVERHEIDop.Ruimtelijkplan/OVERHEIDop.bekendmakingBetreffendePlan"/>
  </office:meta>
</office:document-meta>
</file>