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ingevolge de Waterwet ontvangen van N.V. Elektriciteits Productiemaatschappij Zuid-Nederland te Borssele,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4 maart 2016 is door Rijkswaterstaat Zee en Delta een aanvraag ingevolge de Waterwet ontvangen van N.V. Elektriciteits Productiemaatschappij Zuid-Nederland te Borssele. De aanvraag heeft betrekking op het wijzigen van de Watervergunning ten behoeve van de nieuwe situatie na sluiting van de kolencentrale.</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italic_mt.5.08mm_page.keep-with-next_ifm" text:outline-level="6">Terinzagelegging</text:h>
      <text:p text:style-name="ifm_p_mt.4.23mm_ifm">De aanvraag, het besluit, alsmede andere van belang zijnde stukken liggen vanaf 14 juli 2016 tot en met 24 augustus 2016 ter inzage bij Rijkswaterstaat Zee en Delta. Op verzoek kan Rijkswaterstaat u de stukken per e-mail toezenden. Daarnaast bestaat er de mogelijkheid, op voorafgaande afspraak, de stukken te komen inzien ten kantore van Rijkswaterstaat Zee en Delta, Poelendaelesingel 18 te Middelburg, op werkdagen van 9.00 uur tot 16.00 uur. Voor beide verzoeken kunt u tijdens kantooruren contact opnemen via telefoonnummer 088 – 797 46 00.</text:p>
      <text:h text:style-name="ifm_p_font.italic_mt.5.08mm_page.keep-with-next_ifm" text:outline-level="6">Bezwaar</text:h>
      <text:p text:style-name="ifm_p_mt.4.23mm_ifm">Belanghebbenden kunnen gedurende de termijn van de terinzagelegging een gemotiveerd bezwaarschrift indienen bij de Minister van Infrastructuur en Milieu, p/a de hoofdingenieur-directeur van Rijkswaterstaat Zee en Delta, ter attentie van afdeling Werkenpakket, Postbus 556, 3000 AN Rotterdam.</text:p>
      <text:p text:style-name="ifm_p_ifm">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in de indiener van het bezwaarschrift zijn woonplaats heeft of gevestigd is.</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het hierboven (bij ‘terinzagelegging’) vermelde telefoonnummer.</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66</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66</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ingevolge de Waterwet ontvangen van N.V. Elektriciteits Productiemaatschappij Zuid-Nederland te Borssel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Aanvraag ingevolge de Waterwet ontvangen van N.V. Elektriciteits Productiemaatschappij Zuid-Nederland te Borssele, Rijkswaterstaat</meta:user-defined>
    <meta:user-defined meta:name="DCTERMS.W3CDTF/DCTERMS.available">2016-07-13</meta:user-defined>
    <meta:user-defined meta:name="OVERHEIDop.Ruimtelijkplan/OVERHEIDop.bekendmakingBetreffendePlan"/>
  </office:meta>
</office:document-meta>
</file>