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4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oorzien zijn van een handtekening, datum, naam en adres van de indiener.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en met 12.00 uur en van 14.00 uur tot en me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9 juni 2016</text:span></text:p>
      <text:p text:style-name="ifm_p_ifm"><text:span text:style-name="ifm_span_font.underline_ifm">2016/0054-11</text:span> aan Stichting Algemeen Christelijk Ziekenhuis Groningen, onder wijziging van de op 30 november 2007 verleende vergunning met nummer 2007/2469-11, laatstelijk gewijzigd op 13 februari 2015, met nummer 2015/0060-04, voor het verrichten van handelingen ten behoeve van medische diagnostiek, medische therapie en ijk- en referentiedoeleinden, binnen de locatie van het Martini Ziekenhuis, gelegen aan het Van Swietenplein 1 te Groningen, met radioactieve stoffen en voor het verrichten van handelingen ten behoeve van medische diagnostiek binnen de locatie van het Martini Ziekenhuis, gelegen aan het Van Swietenplein 1 te Groningen, met ioniserende straling uitzendende toestellen.</text:p>
      <text:p text:style-name="ifm_p_mt.3.7mm_ifm"><text:span text:style-name="ifm_span_font.underline_ifm">29 juni 2016</text:span></text:p>
      <text:p text:style-name="ifm_p_ifm"><text:span text:style-name="ifm_span_font.underline_ifm">2016/0611-06</text:span> onder wijziging van de d.d. 13 november 2013, onder nr. 2013/1116-06, verleende vergunning, aan Wintershall Noordzee B.V., Bogaardplein 47 te Rijswijk, voor het voorhanden hebben van radioactieve stoffen ten behoeve van niet geplande opslag van wireline logging toolstrings, met daarin radioactieve bronnen, in een put in de diepe ondergrond.</text:p>
      <text:p text:style-name="ifm_p_mt.3.7mm_ifm"><text:span text:style-name="ifm_span_font.underline_ifm">29 juni 2016</text:span></text:p>
      <text:p text:style-name="ifm_p_ifm"><text:span text:style-name="ifm_span_font.underline_ifm">2016/0360-13</text:span> aan Stichting het Nederlands Kanker Instituut – Antoni van Leeuwenhoek Ziekenhuis (NKI-AvL), onder wijziging van de op 20 oktober 2011 verleende vergunning met nummer 2011/1331-6, laatstelijk gewijzigd op 13 oktober 2015, met nummer 2015/0837-06, voor het verrichten van handelingen ten behoeve van wetenschappelijk onderzoek, onderwijs, ijk- en referentiedoeleinden, medische diagnostiek en medische therapie met radioactieve stoffen en splijtstoffen en voor het verrichten van handelingen ten behoeve van wetenschappelijk onderzoek, onderwijs, medische diagnostiek en medische therapie met ioniserende straling uitzendende toestellen, binnen de locatie van NKI-AvL, gelegen aan de Plesmanlaan 121 te Amsterdam, en voor het verrichten van handelingen ten behoeve van wetenschappelijk onderzoek, onderwijs, medische diagnostiek en medische therapie met ioniserende straling uitzendende toestellen, binnen de locatie van NKI-AVL, gelegen aan de Spaarnepoort 3a te Hoofddorp.</text:p>
      <text:p text:style-name="ifm_p_mt.3.7mm_ifm"><text:span text:style-name="ifm_span_font.underline_ifm">29 juni 2016</text:span></text:p>
      <text:p text:style-name="ifm_p_ifm"><text:span text:style-name="ifm_span_font.underline_ifm">2016/0695-05</text:span> aan KWS Infra B.V. onder wijziging van de op 11 januari 2005, aan Koninklijke Wegenbouw Stevin B.V. gevestigd te Vianen, verleende vergunning met nummer 2004/90028, AI/IO/BES, laatstelijk gewijzigd op 14 juni 2013, met nummer 2013/0632-05, ten behoeve van vochtigheids- en dichtheidsmetingen, op steeds wisselende plaatsen in geheel Nederland.</text:p>
      <text:p text:style-name="ifm_p_mt.3.7mm_ifm"><text:span text:style-name="ifm_span_font.underline_ifm">29 juni 2016</text:span></text:p>
      <text:p text:style-name="ifm_p_ifm"><text:span text:style-name="ifm_span_font.underline_ifm">2016/0148-08</text:span> aan Mondo Minerals B.V., gevestigd te Amsterdam, onder wijziging van de op 8 november 2013 verleende vergunning met nummer 2013/1056-06, voor het verrichten van handelingen met radioactieve stoffen ten behoeve van meet- en regeltechnische toepassingen binnen de locatie van Mondo Minerals B.V., gelegen aan de Kajuitweg 8 te Amsterdam.</text:p>
      <text:p text:style-name="ifm_p_mt.3.7mm_ifm"><text:span text:style-name="ifm_span_font.underline_ifm">1 juli 2016</text:span></text:p>
      <text:p text:style-name="ifm_p_ifm"><text:span text:style-name="ifm_span_font.underline_ifm">2016/0151-12</text:span> aan Shell Global Solutions International B.V., gevestigd te Den Haag, onder intrekking van de op 8 juni 1990 verleende vergunning met nummer 15590016, laatstelijk gewijzigd op 6 augustus 2009, met nummer 2008/1299-07, de op 18 februari 2014 verleende vergunning met nummer 2014/1114-09, en de op 11 maart 2014 verleende vergunning met nummer 2014/0089-07, voor het verrichten van handelingen ten behoeve van analyse en onderzoek en kalibratie, binnen de locaties van Shell Global Solutions International B.V., gelegen aan de Grasweg 31 te Amsterdam, en het Kesslerpark 1 te Rijswijk met radioactieve stoffen en ioniserende straling uitzendende toestellen.</text:p>
      <text:p text:style-name="ifm_p_mt.3.7mm_ifm"><text:span text:style-name="ifm_span_font.underline_ifm">1 juli 2016</text:span></text:p>
      <text:p text:style-name="ifm_p_ifm"><text:span text:style-name="ifm_span_font.underline_ifm">2016/0042-11</text:span> aan Stichting HagaZiekenhuis, onder wijziging van de op 12 december 2005 verleende vergunning met nummer 2005/68950, AI/IO/BES, laatstelijk gewijzigd op 13 februari 2014, met nummer 2013/1239-05, voor het verrichten van handelingen ten behoeve van medische diagnostiek, medische therapie, sentinel node procedure en ijk- en referentiedoeleinden met radioactieve stoffen, binnen de locatie van Stichting HagaZiekenhuis, gelegen aan de Leyweg 275 te Den Haag, en voor het verrichten van handelingen ten behoeve van medische diagnostiek en therapie met ioniserende straling uitzendende toestellen binnen de locatie van Stichting HagaZiekenhuis, gelegen aan de Leyweg 275 te Den Haag, en voor het verrichten van handelingen ten behoeve van medische diagnostiek met ioniserende straling uitzendende toestellen binnen de locatie van Stichting HagaZiekenhuis, gelegen aan de Sportlaan 600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46</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46</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7-08</meta:user-defined>
    <meta:user-defined meta:name="OVERHEIDop.Ruimtelijkplan/OVERHEIDop.bekendmakingBetreffendePlan"/>
  </office:meta>
</office:document-meta>
</file>