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procedure Leuvenumseweg 88a, Ermelo niet vergunningplichtig,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aangevraagde activiteit niet vergunningplichtig is.</text:p>
      <text:p text:style-name="ifm_p_mt.3.7mm_ifm">Inrichting: Legerplaats Ermelo (26H23)</text:p>
      <text:p text:style-name="ifm_p_ifm">Locatie: Leuvenumseweg 88a, 3852 VA Ermelo</text:p>
      <text:p text:style-name="ifm_p_ifm">Activiteit: Bouwen</text:p>
      <text:p text:style-name="ifm_p_ifm">Voor: Het plaatsen van vier warmtestations bij de gebouwen 46, 48, 78 en 121</text:p>
      <text:p text:style-name="ifm_p_ifm">Aanvraagdatum: 13 juni 2016</text:p>
      <text:p text:style-name="ifm_p_ifm">Besluitdatum: 30 juni 2016</text:p>
      <text:p text:style-name="ifm_p_ifm">Bekendmaking: 30 juni 2016</text:p>
      <text:p text:style-name="ifm_p_ifm">Zaaknummer: 134485</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33</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33</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bereidingsprocedure Leuvenumseweg 88a, Ermelo niet vergunningplichtig,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3852VA88a</meta:user-defined>
    <meta:user-defined meta:name="OVERHEIDop.StcrtID/DCTERMS.isReplacedBy"/>
    <meta:user-defined meta:name="OVERHEIDop.StcrtID/DCTERMS.requires"/>
    <meta:user-defined meta:name="OVERHEIDop.pagina"/>
    <meta:user-defined meta:name="OVERHEIDop.StcrtID/DC.identifier">stcrt-2016-35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3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oorbereidingsprocedure Leuvenumseweg 88a, Ermelo niet vergunningplichtig, Inspectie Leefomgeving en Transport</meta:user-defined>
    <meta:user-defined meta:name="DCTERMS.W3CDTF/DCTERMS.available">2016-07-13</meta:user-defined>
    <meta:user-defined meta:name="OVERHEIDop.Ruimtelijkplan/OVERHEIDop.bekendmakingBetreffendePlan"/>
  </office:meta>
</office:document-meta>
</file>