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29</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jectplan II voor het verwijderen van de bestaande brug Aduard, Van Starkenborghkanaal, Rijkswaterstaat Noord-Nederland</text:h>
      <text:h text:style-name="ifm_p_font.bold_mt.7.4mm_page.keep-with-next_ifm" text:outline-level="4">Kennisgeving besluit</text:h>
      <text:h text:style-name="ifm_p_font.bold-italic_mt.5.08mm_page.keep-with-next_ifm" text:outline-level="5">Projectplan II voor het verwijderen van de bestaande brug Aduard, Van Starkenborghkanaal, Rijkswaterstaat Noord-Nederland</text:h>
      <text:p text:style-name="ifm_p_mt.4.23mm_ifm">De Minister van Infrastructuur en Milieu geeft, ingevolge artikel 3:12 van de Algemene wet bestuursrecht, kennis van het voornemen om een projectplan op grond van artikel 5.4 van de Waterwet vast te stellen.</text:p>
      <text:p text:style-name="ifm_p_mt.3.7mm_ifm">In het projectplan van 4 juli 2016, met kenmerk RWS-2016/28088, worden de keuzes van Rijkswaterstaat gemotiveerd en de diverse belangen afgewogen voor het verwijderen van de bestaande brug in Aduard en het aanpassen van het kanaalprofiel. De brug Aduard is onderdeel van de totale verbetering van de hoofdvaarweg Lemmer – Delfzijl. De hoofdvaarweg wordt hiermee geschikt gemaakt voor grotere schepen, van scheepvaartklasse Va, voor 4-laags containevaart en tweebaks duwvaart in gestrekte formatie.</text:p>
      <text:h text:style-name="ifm_p_font.italic_mt.5.08mm_page.keep-with-next_ifm" text:outline-level="6">Terinzagelegging</text:h>
      <text:p text:style-name="ifm_p_mt.4.23mm_ifm">Het besluit, alsmede de ter zake zijnde stukken liggen van 14 juli 2016 tot 8 september 2016 tijdens kantooruren ter inzage op de volgende adressen:</text:p>
      <text:p text:style-name="ifm_p_indent.-5mm_mleft.5mm_ifm">–<text:tab/>Rijkswaterstaat Noord-Nederland, Zuidersingel 3, Leeuwarden;</text:p>
      <text:p text:style-name="ifm_p_indent.-5mm_mleft.5mm_ifm">–<text:tab/>Provincie Groningen, Sint Jansstraat 4, 9712 JN Groningen;</text:p>
      <text:p text:style-name="ifm_p_indent.-5mm_mleft.5mm_ifm">–<text:tab/>gemeente Zuidhorn, Hooiweg 9, 9801 AJ Zuidhorn.</text:p>
      <text:p text:style-name="ifm_p_mt.3.7mm_ifm">Indien u buiten kantooruren het besluit wilt inzien, kunt u een afspraak maken met de heer O. van Brandwijk, telefoon 088 – 797 44 00, e-mailadres: okke.van.brandwijk@rws.nl.De tekst van het besluit wordt u op verzoek (digitaal) toegezonden.</text:p>
      <text:h text:style-name="ifm_p_font.italic_mt.5.08mm_page.keep-with-next_ifm" text:outline-level="6">Hoe maakt u bezwaar?</text:h>
      <text:p text:style-name="ifm_p_mt.4.23mm_ifm">Om bezwaar te maken moet u, binnen zes weken na de dag waarop dit besluit is verzonden, een bezwaarschrift indienen. Het bezwaarschrift moet worden gericht aan de Minister van Infrastructuur en Milieu en gezonden aan de hoofdingenieur-directeur van Rijkswaterstaat Noord-Nederland, ter attentie van de afdeling Werkenpakket, Postbus 2232, 3500 GE Utrecht.</text:p>
      <text:p text:style-name="ifm_p_ifm">In het bezwaarschrift moet in ieder geval het volgende staan:</text:p>
      <text:p text:style-name="ifm_p_indent.-5mm_mleft.5mm_ifm">–<text:tab/>uw naam en adres, en liefst ook uw telefoonnummer;</text:p>
      <text:p text:style-name="ifm_p_indent.-5mm_mleft.5mm_ifm">–<text:tab/>een duidelijke omschrijving van het besluit waartegen u bezwaar maakt (bijvoorbeeld door de datum en het kenmerk van het besluit te vermelden of door een kopie mee te sturen);</text:p>
      <text:p text:style-name="ifm_p_indent.-5mm_mleft.5mm_ifm">–<text:tab/>de reden waarom u bezwaar maakt;</text:p>
      <text:p text:style-name="ifm_p_indent.-5mm_mleft.5mm_ifm">–<text:tab/>de datum en uw handtekening.</text:p>
      <text:p text:style-name="ifm_p_mt.3.7mm_ifm">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bij de rechtbank in het gebied waar u woont. Indien u niet zelf, maar namens een bedrijf of organisatie een bezwaar indient, dan kunt u het bezwaarschrift sturen naar de rechtbank in het gebied waar het bedrijf of de organisatie is ingeschreven.</text:p>
      <text:p text:style-name="ifm_p_mt.3.7mm_ifm">Voor de behandeling van een verzoek om een voorlopige voorziening wordt een bedrag aan griffierechten geheven. De griffier van de betrokken rechtbank wijst de verzoeker na de indiening van diens verzoek op de verschuldigdheid van het griffierecht en bericht de verzoeker binnen welke termijn en op welke wijze het verschuldigde griffierecht moet worden voldaan.</text:p>
      <text:p text:style-name="ifm_p_ifm">U kunt uw verzoek om voorlopige voorziening ook digitaal instellen bij de rechtbank via http://loket.rechtspraak.nl/bestuursrecht. Daarvoor moet u wel beschikken over een elektronische handtekening (DigiD). Kijk op de genoemde site voor de precieze voorwaarden.</text:p>
      <text:h text:style-name="ifm_p_font.italic_mt.5.08mm_page.keep-with-next_ifm" text:outline-level="6">Inlichtingen</text:h>
      <text:p text:style-name="ifm_p_mt.4.23mm_ifm">Voor nadere inlichtingen over het projectplan kan tijdens kantooruren contact worden opgenomen met de heer O. van Brandwijk van Rijkswaterstaat, telefoon 088 – 797 44 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5729</text:span><text:tab/>13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5729</text:span><text:tab/>13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ojectplan II voor het verwijderen van de bestaande brug Aduard, Van Starkenborghkanaal, Rijkswaterstaat Noord-Nederland</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57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729</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Verkeer | Water</meta:user-defined>
    <meta:user-defined meta:name="DC.title">Projectplan II voor het verwijderen van de bestaande brug Aduard, Van Starkenborghkanaal, Rijkswaterstaat Noord-Nederland</meta:user-defined>
    <meta:user-defined meta:name="DCTERMS.W3CDTF/DCTERMS.available">2016-07-13</meta:user-defined>
    <meta:user-defined meta:name="OVERHEIDop.Ruimtelijkplan/OVERHEIDop.bekendmakingBetreffendePlan"/>
  </office:meta>
</office:document-meta>
</file>