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I voor het aanleggen van de tafelbrug Aduard, Van Starkenborghkanaal, Rijkswaterstaat Noord-Nederland</text:h>
      <text:h text:style-name="ifm_p_font.bold_mt.7.4mm_page.keep-with-next_ifm" text:outline-level="4">Kennisgeving besluit</text:h>
      <text:p text:style-name="ifm_p_mt.4.23mm_ifm">De Minister van Infrastructuur en Milieu geeft, ingevolge artikel 3:12 van de Algemene wet bestuursrecht, kennis van het voornemen om een projectplan op grond van artikel 5.4 van de Waterwet vast te stellen.</text:p>
      <text:p text:style-name="ifm_p_mt.3.7mm_ifm">In het projectplan van 4 juli 2016, met kenmerk RWS-2016/28168, worden de keuzes van Rijkswaterstaat gemotiveerd en de diverse belangen afgewogen voor het aanleggen van de tafelbrug in Aduard. Onderdeel van het project is de aanleg van de tafelbrug in Aduard, het aanpassen van het kanaalprofiel en boordvoorzieningen, baggerwerkzaamheden en het verplaatsen van de openbare loswal. De tafelbrug Aduard is onderdeel van de totale verbetering van de hoofdvaarweg Lemmer – Delfzijl. De hoofdvaarweg wordt hiermee geschikt gemaakt voor grotere schepen, van scheepvaartklasse Va, voor 4-laags containervaart en tweebaks duwvaart in gestrekte formatie.</text:p>
      <text:h text:style-name="ifm_p_font.bold-italic_mt.5.08mm_page.keep-with-next_ifm" text:outline-level="5">Terinzagelegging</text:h>
      <text:p text:style-name="ifm_p_mt.4.23mm_ifm">Het besluit, alsmede de ter zake zijnde stukken liggen van 14 juli 2016 tot 8 september 2016 tijdens kantooruren ter inzage op de volgende adressen:</text:p>
      <text:p text:style-name="ifm_p_indent.-5mm_mleft.5mm_ifm">−<text:tab/>Rijkswaterstaat Noord-Nederland, Zuidersingel 3, Leeuwarden;</text:p>
      <text:p text:style-name="ifm_p_indent.-5mm_mleft.5mm_ifm">−<text:tab/>Provincie Groningen, Sint Jansstraat 4, 9712 JN Groningen;</text:p>
      <text:p text:style-name="ifm_p_indent.-5mm_mleft.5mm_ifm">−<text:tab/>Gemeente Zuidhorn, Hooiweg 9, 9801 AJ Zuidhorn.</text:p>
      <text:p text:style-name="ifm_p_mt.3.7mm_ifm">Indien u buiten kantooruren het besluit wilt inzien, kunt u een afspraak maken met de heer O. van Brandwijk, telefoon 088 – 797 44 00, e-mailadres: okke.van.brandwijk@rws.nl. De tekst van het besluit wordt u op verzoek (digitaal) toegezonden.</text:p>
      <text:h text:style-name="ifm_p_font.bold-italic_mt.5.08mm_page.keep-with-next_ifm" text:outline-level="5">Bent u het niet eens met dit besluit?</text:h>
      <text:p text:style-name="ifm_p_mt.4.23mm_ifm">Dan kunt u op grond van de Algemene wet bestuursrecht beroep indienen bij de bestuursrechter. Met deze procedure legt u de zaak aan de rechter voor om te bepalen of Rijkswaterstaat het juiste besluit heeft genomen. Belanghebbenden die hun zienswijze bij het ontwerpprojectplan I voor de vervanging van de tafelbrug Aduard naar voren hebben gebracht, kunnen beroep instellen tegen het projectplan I vervanging tafelbrug Aduard. Dit geldt ook voor belanghebbenden aan wie redelijkerwijs niet kan worden verweten dat zij geen zienswijze naar voren hebben gebracht op het ontwerpprojectplan.</text:p>
      <text:h text:style-name="ifm_p_font.bold-italic_mt.5.08mm_page.keep-with-next_ifm" text:outline-level="5">Hoe dient u beroep in?</text:h>
      <text:p text:style-name="ifm_p_mt.4.23mm_ifm">Om in beroep te gaan bij de bestuursrechter moet u binnen zes weken na de dag waarop dit besluit is bekendgemaakt, een beroepschrift indienen. U kunt uw beroepschrift sturen naar de rechtbank in het gebied waar u woont. Indien u niet zelf, maar namens een bedrijf of organisatie een beroepschrift indient, dan kunt u het beroepschrift sturen naar de rechtbank in het gebied waar het bedrijf of de organisatie is ingeschreven.</text:p>
      <text:p text:style-name="ifm_p_ifm">In het beroepschrift moet in ieder geval het volgende staan:</text:p>
      <text:p text:style-name="ifm_p_indent.-5mm_mleft.5mm_ifm">−<text:tab/>uw naam en adres;</text:p>
      <text:p text:style-name="ifm_p_indent.-5mm_mleft.5mm_ifm">−<text:tab/>een duidelijke omschrijving van het besluit waartegen u beroep instelt (bijvoorbeeld door de datum en het kenmerk van het besluit te vermelden) en, zo mogelijk, een kopie van het besluit;</text:p>
      <text:p text:style-name="ifm_p_indent.-5mm_mleft.5mm_ifm">−<text:tab/>de reden waarom u beroep instelt;</text:p>
      <text:p text:style-name="ifm_p_indent.-5mm_mleft.5mm_ifm">−<text:tab/>de datum en uw handtekening.</text:p>
      <text:p text:style-name="ifm_p_ifm">Voor de behandeling van een beroepschrift wordt een bedrag aan griffierecht in rekening gebracht.</text:p>
      <text:p text:style-name="ifm_p_mt.3.7mm_ifm">Op dit besluit is de Crisis- en herstelwet van toepassing. Dit betekent dat in het beroepschrift de beroepsgronden moeten staan en dat na afloop van de termijn van zes weken geen nieuwe beroepsgronden meer kunnen worden aangevoerd. Vermeld in het beroepschrift dat de Crisis- en herstelwet van toepassing is.</text:p>
      <text:h text:style-name="ifm_p_font.bold-italic_mt.5.08mm_page.keep-with-next_ifm" text:outline-level="5">Voorlopige voorziening</text:h>
      <text:p text:style-name="ifm_p_mt.4.23mm_ifm">Het indienen van een beroepschrift heeft geen schorsende werking. Dat betekent dat het besluit blijft gelden in de tijd dat uw beroep in behandeling is. Als u dit niet wilt, bijvoorbeeld omdat het besluit onherstelbare gevolgen heeft voor u, dan kunt u een verzoek om voorlopige voorziening indienen. U doet dit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daarvoor griffierecht in rekening brengen.</text:p>
      <text:h text:style-name="ifm_p_font.bold-italic_mt.5.08mm_page.keep-with-next_ifm" text:outline-level="5">Digitaal beroep of voorlopige voorziening</text:h>
      <text:p text:style-name="ifm_p_mt.4.23mm_ifm">U kunt ook digitaal beroep instellen bij de genoemde rechtbank via http://loket.rechtspraak.nl/bestuursrecht. Daarvoor moet u wel beschikken over een elektronische handtekening (DigiD). Kijk op de genoemde site voor de precieze voorwaarden.</text:p>
      <text:h text:style-name="ifm_p_font.bold-italic_mt.5.08mm_page.keep-with-next_ifm" text:outline-level="5">Inlichtingen</text:h>
      <text:p text:style-name="ifm_p_mt.4.23mm_ifm">Voor nadere inlichtingen over het projectplan kan tijdens kantooruren contact worden opgenomen met de heer O. van Brandwijk, telefoon 088 – 797 44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27</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27</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jectplan I voor het aanleggen van de tafelbrug Aduard, Van Starkenborghkanaal, Rijkswaterstaat Noord-Nederland</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2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Projectplan I voor het aanleggen van de tafelbrug Aduard, Van Starkenborghkanaal, Rijkswaterstaat Noord-Nederland</meta:user-defined>
    <meta:user-defined meta:name="DCTERMS.W3CDTF/DCTERMS.available">2016-07-13</meta:user-defined>
    <meta:user-defined meta:name="OVERHEIDop.Ruimtelijkplan/OVERHEIDop.bekendmakingBetreffendePlan"/>
  </office:meta>
</office:document-meta>
</file>