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30 km/h zone op een deel van de Elsweg te Noord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werkingtreding</text:p>
            <text:section text:name="structuurtekst_id1-3-2-2-1-2" text:style-name="structuurtekst">
              <text:p text:style-name="al">2016-12630/in</text:p>
              <text:p text:style-name="al">
              <text:span text:style-name="nadrukvet">Aanleiding tot het verkeersbesluit</text:span>
            </text:p>
              <text:p text:style-name="al">De Elsweg wordt vanwege de recreatie- en sportvoorzieningen veel gebruikt door fietsers en voetgangers. De verkeersveiligheid wordt bevorderd door de onderlinge snelheidsverschillen tussen de verschillende categorieën weggebruikers te beperken. De Elsweg is een erftoegangsweg, die voornamelijk een verblijfsfunctie heeft, waarop gezien de functie van de weg een maximum snelheid van 30 km/h gepast is. </text:p>
              <text:p text:style-name="al">De instelling van de 30 km/h zone wordt bereikt door het plaatsen van borden A1 (zone) en A2 (zone) van bijlage I van het Reglement verkeersregels en verkeerstekens 1990 bij de bebouwdekomgrens op de Elsweg en bij de aansluiting van de Elsweg op de Hoofdstraat West.</text:p>
              <text:p text:style-name="al">
              <text:span text:style-name="nadrukvet">Beheer en eigendom</text:span>
            </text:p>
              <text:p text:style-name="al">De Elsweg is onder beheer van de gemeente Weststellingwerf. Artikel 23 van het Besluit administratieve bepalingen inzake het wegverkeer (horen van wegbeheerder en eigenaar) hoeft daarom niet te worden toegepast. </text:p>
              <text:p text:style-name="al">Het onderhavige gedeelte van de Elsweg is gelegen binnen de bebouwde kom van Noordwolde.</text:p>
              <text:p text:style-name="al">
              <text:span text:style-name="nadrukvet">Overleg met de politie</text:span>
            </text:p>
              <text:p text:style-name="al">Het overleg met Politie Fryslân heeft op 24 februari 2016 plaatsgevonden.</text:p>
              <text:p text:style-name="al">
              <text:span text:style-name="nadrukvet">Wettelijke grondslag en doel van het verkeersbesluit</text:span>
            </text:p>
              <text:p text:style-name="al">Het besluit is gebaseerd op de bepalingen van de Wegenverkeerswet 1994, het Reglement verkeersregels en verkeerstekens 1990 en het Besluit administratieve bepalingen inzake het wegverkeer. </text:p>
              <text:p text:style-name="al">De verkeersmaatregel wordt genomen met als doel:</text:p>
              <text:list text:style-name="id1-3-2-2-1-2-13">
                <text:list-item text:style-override="id1-3-2-2-1-2-13-1">
                  <text:number>•</text:number>
                  <text:p text:style-name="al">het verzekeren van de veiligheid op de weg;</text:p>
                </text:list-item>
                <text:list-item text:style-override="id1-3-2-2-1-2-13-2">
                  <text:number>•</text:number>
                  <text:p text:style-name="al">het waarborgen van de bruikbaarheid van de weg;</text:p>
                </text:list-item>
                <text:list-item text:style-override="id1-3-2-2-1-2-13-3">
                  <text:number>•</text:number>
                  <text:p text:style-name="al">het voorkomen of beperken van door het verkeer veroorzaakte overlast en hinder. </text:p>
                </text:list-item>
              </text:list>
              <text:p text:style-name="al">
              <text:span text:style-name="nadrukvet">Besluit</text:span>
            </text:p>
              <text:p text:style-name="al">Gelet op het vorenstaande wordt besloten:</text:p>
              <text:list text:style-name="id1-3-2-2-1-2-16">
                <text:list-item text:style-override="id1-3-2-2-1-2-16-1">
                  <text:number>1.</text:number>
                  <text:p text:style-name="al">op de Elsweg, voor zover gelegen binnen de bebouwde kom van Noordwolde, een 30 km/h zone in te stellen;</text:p>
                </text:list-item>
                <text:list-item text:style-override="id1-3-2-2-1-2-16-2">
                  <text:number>2.</text:number>
                  <text:p text:style-name="al">deze maatregel uit te voeren door het plaatsen van de borden A1 (zone) en A2 (zone) van bijlage I van het Reglement verkeersregels en verkeerstekens 1990 bij de bebouwdekomgrens  op dit deel van de Elsweg en bij de aansluiting op de Hoofdstraat West;</text:p>
                </text:list-item>
                <text:list-item text:style-override="id1-3-2-2-1-2-16-3">
                  <text:number>3.</text:number>
                  <text:p text:style-name="al">de afdeling Ruimte te belasten met de uitvoering van dit besluit.</text:p>
                </text:list-item>
              </text:list>
              <text:p text:style-name="al">Wolvega, 10 maart 2016.</text:p>
              <text:p text:style-name="al">Burgemeester en Wethouders van de gemeente Weststellingwerf,</text:p>
              <text:p text:style-name="al">de secretaris,                                                        de burgemeester,</text:p>
              <text:p text:style-name="al">Datum bekendmaking: 5 juli 2016.</text:p>
              <text:p text:style-name="al">
              <text:span text:style-name="nadrukvet">Bezwaar</text:span>
            </text:p>
              <text:p text:style-name="al">Indien uw belang rechtstreeks bij dit besluit is betrokken, kunt u op grond van de Algemene wet bestuursrecht een bezwaarschrift indienen bij Burgemeester en Wethouders van Weststellingwerf.</text:p>
              <text:p text:style-name="al">De termijn hiervoor bedraagt zes weken en vangt aan met ingang van de dag na bekendmaking in het regionale nieuwsblad. </text:p>
              <text:p text:style-name="al">Het bezwaarschrift moet zijn ondertekend en bevat ten minste uw naam en adres, de dagtekening, een omschrijving van het besluit (of een onderdeel ervan) waartegen het bezwaar is gericht, alsmede de gronden van het bezwaar.</text:p>
              <text:p text:style-name="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text:p>
            </text:section>
            <text:p text:style-name="hoofdstuk_bottom"/>
          </text:section>
          <text:section text:name="hoofdstuk_id1-3-2-2-2" text:style-name="hoofdstuk">
            <text:p text:style-name="hoofdstuk_kop">Dit verkeersbesluit treedt in werking met ingang van de dag, na de dag waarop het besluit is bekendgemaakt.  </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95</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95</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95</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30 km/h zone op een deel van de Elsweg te Noordwolde</meta:user-defined>
    <meta:user-defined meta:name="OVERHEIDop.doctype">Officiële Publicaties, versie 1.1</meta:user-defined>
    <meta:user-defined meta:name="DCTERMS.W3CDTF/OVERHEIDop.jaargang">2016</meta:user-defined>
    <meta:user-defined meta:name="DCTERMS.W3CDTF/DCTERMS.available">2016-07-05</meta:user-defined>
    <meta:user-defined meta:name="OVERHEIDop.publicationIssue">35695</meta:user-defined>
    <meta:user-defined meta:name="OVERHEIDop.StcrtID/DC.identifier">stcrt-2016-35695</meta:user-defined>
    <meta:user-defined meta:name="DCTERMS.alternative">Gemeente Weststellingwerf - Instellen 30 km/h zone - deel Elsweg te Noordwolde</meta:user-defined>
    <meta:user-defined meta:name="OVERHEID.Organisatietype/OVERHEID.organisationType">gemeente</meta:user-defined>
    <meta:user-defined meta:name="OVERHEID.Gemeente/OVERHEID.authority">Weststellingwerf</meta:user-defined>
    <meta:user-defined meta:name="OVERHEID.Gemeente/DC.creator">Weststellingwerf</meta:user-defined>
    <meta:user-defined meta:name="OVERHEID.TaxonomieBeleidsagenda/OVERHEID.category">Verkeer | Organisatie en beleid</meta:user-defined>
    <meta:user-defined meta:name="OVERHEID.Gemeente/DC.spatial">Weststellingwerf</meta:user-defined>
    <meta:user-defined meta:name="OVERHEID.PostcodeHuisnummer/OVERHEIDop.postcodeHuisnummer">8391KB 14</meta:user-defined>
    <meta:user-defined meta:name="OVERHEIDop.woonplaats">Noordwolde</meta:user-defined>
    <meta:user-defined meta:name="OVERHEIDop.straatnaam">El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12630/in</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5565 543910</meta:user-defined>
    <meta:user-defined meta:name="OVERHEIDop.versieInformatie"/>
  </office:meta>
</office:document-meta>
</file>