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gbroekerdijk A2’]</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28 juni 2016 het bestemmingsplan Langbroekerdijk A2 ongewijzigd vastgesteld. </text:p>
            <text:p text:style-name="common-al">Het bestemmingsplan heeft tot gevolg dat de gebouwen ten behoeve van het agrarische bedrijf (met een oppervlakte van ongeveer 2900m²) op het perceel Langbroekerdijk A2 vervangen worden door twee woningen. </text:p>
            <text:p text:style-name="common-al">Het bestemmingsplan en het raadsbesluit liggen met ingang van 7 juli 2016 gedurende zes weken ter inzage in het gemeentehuis te Wijk bij Duurstede. </text:p>
            <text:p text:style-name="common-al">Daarnaast is het plan in te zien op de website <text:a xlink:href="http://www.wijkbijduurstede.nl/" xlink:type="simple">www.wijkbijduurstede.nl</text:a> en via <text:span text:style-name="nadrukondlijn">http://www.ruimtelijkeplannen.nl/web-roo/roo/bestemmingsplannen?planidn=NL.IMRO.0352.bgbLbdA2RvR-bva1</text:span></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xt:p>
            <text:p text:style-name="common-al">Het bestemmingsplan treedt in werking op de eerste dag na het aflopen van de hiervoor genoemde termijn om in beroep te gaan. </text:p>
            <text:p text:style-name="last-al">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8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8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gbroekerdijk A2’]</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83</meta:user-defined>
    <meta:user-defined meta:name="OVERHEIDop.StcrtID/DC.identifier">stcrt-2016-35683</meta:user-defined>
    <meta:user-defined meta:name="OVERHEID.TaxonomieBeleidsagenda/OVERHEID.category">Ruimte en infrastructuur | Organisatie en beleid</meta:user-defined>
    <meta:user-defined meta:name="OVERHEIDop.Ruimtelijkplan/OVERHEIDop.bekendmakingBetreffendePlan">NL.IMRO.0352.bgbLbdA2RvR-bva1</meta:user-defined>
    <meta:user-defined meta:name="OVERHEIDop.referentienummer">2016-009</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47BH</meta:user-defined>
    <meta:user-defined meta:name="OVERHEIDop.woonplaats">Langbroek</meta:user-defined>
    <meta:user-defined meta:name="OVERHEIDop.straatnaam">Langbroek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67 445557</meta:user-defined>
    <meta:user-defined meta:name="OVERHEIDop.versieInformatie"/>
  </office:meta>
</office:document-meta>
</file>