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Inrichtengehandicaptenparkeerplaats Dr. Dreesfl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Inrichten individuele gehandicaptenparkeerplaats in de Dr. Dreesflat. Deze verkeersmaatregel zal uitgevoerd worden middels het plaatsen van het bord gehandicaptenparkeerplaats (bord E06) bij een bestaand vak met daaronder het kenteken op een onderbord (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straat Dr. Dreesfl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
            <text:span text:style-name="nadrukvet">4. </text:span>
            <text:span text:style-name="nadrukvet">Advies</text:span>
            <text:span text:style-name="nadrukvet"> en inspraak</text:span>
          </text:p>
            <text:p text:style-name="common-al">De ambtelijke Werkgroep Verkeer, waarin onder meer verkeerskundigen en de regiopolitie zitting hebben, heeft op 16-12-2015 positief geadviseerd over de voorgestelde maatregelen.</text:p>
            <text:p text:style-name="common-al">
            <text:span text:style-name="nadrukvet">5. </text:span>
            <text:span text:style-name="nadrukvet">Ondertekening</text:span>
          </text:p>
            <text:p text:style-name="common-al">Sittard-Geleen, 19-01-2016, 1553093 </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span text:style-name="nadrukvet"> en voorlopige voorziening</text:span>
          </text:p>
            <text:p text:style-name="common-al">Het verkeersbesluit met de bijbehorende stukken kan worden ingezien van <text:span text:style-name="nadrukvet">donderdag</text:span><text:span text:style-name="nadrukvet"> 28-01</text:span><text:span text:style-name="nadrukvet">-</text:span><text:span text:style-name="nadrukvet">201</text:span><text:span text:style-name="nadrukvet">6</text:span><text:span text:style-name="nadrukvet"> tot en met woensdag</text:span><text:span text:style-name="nadrukvet"> 09-03-</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6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6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richtengehandicaptenparkeerplaats Dr. Dreesflat in Gele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567</meta:user-defined>
    <meta:user-defined meta:name="OVERHEIDop.StcrtID/DC.identifier">stcrt-2016-3567</meta:user-defined>
    <meta:user-defined meta:name="DCTERMS.alternative">Gemeente Sittard-Geleen - Verkeersbesluit Inrichten gehandicaptenparkeerplaats - Dr. Dreesfl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EJ 28</meta:user-defined>
    <meta:user-defined meta:name="OVERHEIDop.woonplaats">Geleen</meta:user-defined>
    <meta:user-defined meta:name="OVERHEIDop.straatnaam">Dr. Drees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53093</meta:user-defined>
    <meta:user-defined meta:name="DCTERMS.abstract">Inrichten van een individuele gehandicaptenparkeerplaats in de Dr. Dreesflat door het plaatsen van een bord gehandicaptenparkeerplaats bij een bestaand vak met daaronder het kenteken op een onderbor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157 331803</meta:user-defined>
    <meta:user-defined meta:name="OVERHEIDop.versieInformatie"/>
  </office:meta>
</office:document-meta>
</file>