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ERPLICHT FIETSPAD VAARTWIJK, GESLOTEN VERKLARING VOOR FIETSERS CROONHOVEN, INSTELLEN VOORANGS-KRUISPUNTEN CROONHOVEN, TE SAPPEMEER(Zaaknummer 201600285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voegdheidsgrondslag en in acht te nemen wettelijke bepalingen</text:span>
          </text:p>
            <text:p text:style-name="common-al">Burgemeester en wethouders van de gemeente Hoogezand-Sappemeer zijn op grond van artikel 18 van de Wegenverkeerswet 1994 bevoegd om verkeersbesluiten te nemen voor zover zij betreffen het verkeer op andere wegen dan die onder beheer van het Rijk, een provincie of een waterschap.</text:p>
            <text:p text:style-name="common-al">Burgemeester en wethouders hebben met ingang van 1 januari 2014 het nemen van verkeersbesluiten, waaronder gehandicaptenparkeerplaatsen, gemandateerd aan de directeur van de Werkmaatschappij Integraal Beheer Openbare Ruimte (IBOR) en ondergemandateerd aan de manager bedrijfsbureau IBOR en de betreffende teamleiders IBOR.</text:p>
            <text:p text:style-name="common-al">Als manager bedrijfsbureau IBOR neem ik dit besluit met inachtneming van de artikelen 2, 15, 16 en 18 van de Wegenverkeerswet 1994, de artikelen 8, 12, 14, 21, 24 en 26 van het Besluit administratieve bepalingen inzake het wegverkeer en de voor bord E6 van bijlage 1 van het Reglement verkeersregels en verkeerstekens 1990 geldende Uitvoeringsvoorschriften BABW inzake verkeerstekens.</text:p>
            <text:p text:style-name="tussenkopcur">
            <text:span text:style-name="nadrukvet">Aan</text:span>
            <text:span text:style-name="nadrukvet">vraag</text:span>
          </text:p>
            <text:p text:style-name="common-al">In de wijk De Vosholen is eind 2015 de ontsluitingsweg Croonhoven gerealiseerd. Vanuit de afdeling BOP is gevraagd de tijdelijke ontsluiting Vaartwijk of te heffen en een fietspad aan te geven. Daarvoor is het verplichte verkeersbesluit nodig.</text:p>
            <text:p text:style-name="tussenkopcur">
            <text:span text:style-name="nadrukvet">Advies </text:span>
            <text:span text:style-name="nadrukvet">P</text:span>
            <text:span text:style-name="nadrukvet">olitie </text:span>
            <text:span text:style-name="nadrukvet">E</text:span>
            <text:span text:style-name="nadrukvet">enheid Noord</text:span>
            <text:span text:style-name="nadrukvet">-</text:span>
            <text:span text:style-name="nadrukvet">Nederland</text:span>
          </text:p>
            <text:p text:style-name="common-al">De korpschef van de Politie Eenheid Noord-Nederland heeft, met de brief van 15 juni 2016 met kenmerk N16.00353 en ingekomen op 28 juni 2016, positief geadviseerd over het verzoek van de gemeente Hoogezand-Sappemeer.</text:p>
            <text:p text:style-name="tussenkopcur">
            <text:span text:style-name="nadrukvet">Motivering</text:span>
          </text:p>
            <text:p text:style-name="common-al">De straten Vaartwijk en Croonhoven te Sappemeer zijn voor het openbaar verkeer openstaande weg als bedoeld in de Wegenverkeerswet 1994 en in eigendom bij de gemeente Hoogezand-Sappemeer. Croonhoven is in beheer bij de Ontwikkelcombinatie Vosholen C.V. Het besluit strekt tot het zoveel mogelijk waarborgen van de vrijheid van het verkeer. In het GVVP2012 (Gemeentelijk Verkeers- en Vervoersplan) is Vaartwijk gecategoriseerd als ETW (Erftoegangsweg). De wijkontsluiting gaat via Weerestein en Buitenlust. Het profiel van de weg Weerestein heeft daartoe voldoende breedte. Croonhoven is gecategoriseerd als GOW (Gebiedsontsluitingsweg). Nadat de Croonhoven in gebruik is genomen kan het wegvak Vaartwijk als fietspad worden aangegeven. De verharding houdt een breedte van 5.00m aangezien in de toekomst (naar verwachting 2019) een aansluitende parallelweg langs de Croonhoven wordt aangelegd. De afweging om geen fietsers toe te staan op Croonhoven is vanwege het ontbreken van fietsvoorzieningen. Vanuit Duurzaam Veilig zijn fietsvoorzieningen vereist op GOW (Gebiedsontsluitingswegen).</text:p>
            <text:p text:style-name="tussenkopcur">
            <text:span text:style-name="nadrukvet">
              <text:span text:style-name="nadrukcur">Belangenafweging</text:span>
            </text:span>
          </text:p>
            <text:p text:style-name="common-al">Aan het fietspad zijn geen erfontsluitingen gelegen. Uit bewonersgesprekken is bekend dat een bewoners problemen hebben geuit bij afsluiting van Vaartwijk. Deze problemen zijn gericht op snelheid op andere wegen in de wijk. Vanuit het algemeen belang achten wij verkeersveiligheid voor voetgangers en fietsers belangrijk en is de voorgestelde afsluiting in lijn met de toekomstige inrichting. Voor fietsers en voetgangers is een veilige oversteek bij de Croonhoven gerealiseerd. Voor ontsluiting van de wijk gebruiken gemotoriseerde weggebruikers de Croonhoven.</text:p>
            <text:p text:style-name="common-al">Met dit besluit worden verder geen tegenstrijdigheden opgeworpen of belangen geschaad. Voor bekendmaking van dit besluit is geen actieve communicatie ingezet. De publicatie staat op www.oficielebekendmakingen.nl</text:p>
            <text:p text:style-name="tussenkopcur">
            <text:span text:style-name="nadrukvet">Besluit</text:span>
          </text:p>
            <text:p text:style-name="common-al">Aanwijzen verplicht fietspad op de Vaartwijk te Sappemeer, gedeelte tussen Wildervanck en Croonhoven. Daarvoor wordt aan het begin en eind van het wegvak de borden G11, G12 en D04 geplaatst van bijlage 1 van het Reglement verkeersregels en verkeerstekens 1990.</text:p>
            <text:p text:style-name="common-al">Gesloten verklaring voor fietsers en voor gehandicaptenvoertuigen zonder motor op Croonhoven van 50 meter vanaf De Vosholen tot Vaartwijk. Daarvoor wordt aan het begin en eind van het wegvak en in de zijwegen Buitenlust/Weerestein borden C14 geplaatst van bijlage 1 van het Reglement verkeersregels en verkeerstekens 1990.</text:p>
            <text:p text:style-name="common-al">Instellen voorrangskruispunten: Croonhoven/Vaartwijk, Croonhoven/Weerestein, Croonhoven/ Buitenlust en Croonhoven/De Vosholen. Daarvoor worden de borden B03, B04, B05 en B06 geplaatst van bijlage 1 van het Reglement verkeersregels en verkeerstekens 1990.</text:p>
            <text:p text:style-name="common-al">Slochteren, 30 juni 2016</text:p>
            <text:p text:style-name="common-al">Namens burgemeester en wethouders van Hoogezand-Sappemeer,</text:p>
            <text:p text:style-name="common-al">Monique van Haeren</text:p>
            <text:p text:style-name="common-al">Directeur Werkmaatschappij Integraal Beheer Openbare Ruimte (IBOR)*</text:p>
            <text:p text:style-name="tussenkopcur">
            <text:span text:style-name="nadrukvet">*Werkmaatschappij IBOR </text:span>
            <text:span text:style-name="nadrukvet">beheert de openbare ruimte en verzorgt de afvalinzameling</text:span>
            <text:span text:style-name="nadrukvet"> voor de gemeenten Hoogezand-Sappemeer</text:span>
            <text:span text:style-name="nadrukvet">,</text:span>
            <text:span text:style-name="nadrukvet"> Slochteren</text:span>
            <text:span text:style-name="nadrukvet"> en Menterwolde.</text:span>
          </text:p>
            <text:p text:style-name="tussenkopcur">Bekendmaking</text:p>
            <text:p text:style-name="common-al">Het besluit wordt op 4 juli 2016 in de Staatscourant gepubliceerd.</text:p>
            <text:p text:style-name="tussenkopcur">
            <text:span text:style-name="nadrukondlijn">Inwerkingtreding</text:span>
          </text:p>
            <text:p text:style-name="common-al">Het besluit treedt in werking op 4 juli 2016.</text:p>
            <text:p text:style-name="tussenkopcur">
            <text:span text:style-name="nadrukondlijn">Rechtsmiddelenvoorlichting</text:span>
          </text:p>
            <text:p text:style-name="tussenkopcur">
            <text:span text:style-name="nadrukvet">
              <text:span text:style-name="nadrukcur">Bezwaar</text:span>
            </text:span>
          </text:p>
            <text:p text:style-name="common-al">
            <text:span text:style-name="nadrukcur">Als u belanghebbende bent, kunt u tegen dit besluit per brief of fax - dus niet per e-mail - bezwaar maken. Dat moet dan binnen 6 weken na de verzenddatum van het besluit. U moet het bezwaarschrift richten aan burgemeester </text:span>
            <text:span text:style-name="nadrukcur">en wethouders </text:span>
            <text:span text:style-name="nadrukcur">van Hoogezand-Sap</text:span>
            <text:span text:style-name="nadrukcur">pe</text:span>
            <text:span text:style-name="nadrukcur">meer</text:span>
            <text:span text:style-name="nadrukcur">.</text:span>
          </text:p>
            <text:p text:style-name="common-al">
            <text:span text:style-name="nadrukcur">In uw bezwaarschrift moet u in ieder geval vermelden:</text:span>
          </text:p>
            <text:list text:style-name="id1-3-2-1-1-31">
              <text:list-item text:style-override="id1-3-2-1-1-31-1">
                <text:number>1.</text:number>
                <text:p text:style-name="al">
                <text:span text:style-name="nadrukcur">Uw naam en adres;</text:span>
              </text:p>
              </text:list-item>
              <text:list-item text:style-override="id1-3-2-1-1-31-2">
                <text:number>2.</text:number>
                <text:p text:style-name="al">
                <text:span text:style-name="nadrukcur">De datum waarop u het bezwaarschrift schrijft;</text:span>
              </text:p>
              </text:list-item>
              <text:list-item text:style-override="id1-3-2-1-1-31-3">
                <text:number>3.</text:number>
                <text:p text:style-name="al">
                <text:span text:style-name="nadrukcur">De reden waarom u bezwaar maakt;</text:span>
              </text:p>
              </text:list-item>
              <text:list-item text:style-override="id1-3-2-1-1-31-4">
                <text:number>4.</text:number>
                <text:p text:style-name="al">
                <text:span text:style-name="nadrukcur">Een omschrijving van het besluit waartegen uw bezwaar zich richt;</text:span>
              </text:p>
              </text:list-item>
              <text:list-item text:style-override="id1-3-2-1-1-31-5">
                <text:number>5.</text:number>
                <text:p text:style-name="al">
                <text:span text:style-name="nadrukcur">U moet het bezwaarschrift ondertekenen;</text:span>
              </text:p>
              </text:list-item>
              <text:list-item text:style-override="id1-3-2-1-1-31-6">
                <text:number>6.</text:number>
                <text:p text:style-name="al">
                <text:span text:style-name="nadrukcur">Stuur zo mogelijk een kopie van het besluit mee.</text:span>
              </text:p>
              </text:list-item>
              <text:list-item text:style-override="id1-3-2-1-1-31-7">
                <text:number>7.</text:number>
                <text:p text:style-name="al">
                <text:span text:style-name="nadrukcur">Als het bezwaarschrift in een andere dan een EU-taal is geschreven moet u, als daarom wordt gevraagd, voor een goede Nederlandse vertaling zorgen.</text:span>
              </text:p>
              </text:list-item>
            </text:list>
            <text:p text:style-name="tussenkopcur">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locatie </text:span>
            <text:span text:style-name="nadrukcur">Groningen treft een voorlopige voorziening als die, gelet op de betrokken belangen, direct nodig is. Het adres waar u een verzoek om voorlopige voorziening kunt doen is: rechtbank </text:span>
            <text:span text:style-name="nadrukcur">Noord-Nederland, locatie Groningen</text:span>
            <text:span text:style-name="nadrukcur">, </text:span>
            <text:span text:style-name="nadrukcur">afdeling</text:span>
            <text:span text:style-name="nadrukcur"> bestuursrecht, Postbus 150, 9700 AD Groningen. Hieraan zijn wel kosten verbonden.</text:span>
          </text:p>
            <text:p text:style-name="common-al">
            <text:span text:style-name="nadrukcur">U kunt het verzoek om een voorlopige voorziening ook digitaal indienen bij de genoemde rechtbank via </text:span>
            <text:span text:style-name="nadrukcur">http://loket.rechtspraak.nl/bestuursrecht</text:span>
            <text:span text:style-name="nadrukcur">. Daarvoor moet u wel beschikken over een elektronische handtekening (</text:span>
            <text:span text:style-name="nadrukcur">DigiD</text:span>
            <text:span text:style-name="nadrukcur">). Kijk op de genoemde site voor de precieze voorwaarden.</text:span>
          </text:p>
            <text:p text:style-name="tussenkopcur">
            <text:span text:style-name="nadrukondlijn">Exemplaren aan:</text:span>
          </text:p>
            <text:p text:style-name="common-al">3 x IBOR (2x Bedrijfsbureau, 1x team B)</text:p>
            <text:p text:style-name="common-al">1 x Publiekszaken (6 week ter inzage van 4 juli 2016 tot 15 augustus 2016)</text:p>
            <text:p text:style-name="common-al">1 x Politie Eenheid Noord-Nederland, Team ondersteuning t.a.v. de heer J.W. Bos &amp; Bureau Hoogezand, Postbus 107, 9400 AC, Assen.</text:p>
            <text:p text:style-name="last-al">1 x aanvrager: A. Doornbusch, afdeling BOP, gemeente Hoogezand-Sappem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6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6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ERPLICHT FIETSPAD VAARTWIJK, GESLOTEN VERKLARING VOOR FIETSERS CROONHOVEN, INSTELLEN VOORANGS-KRUISPUNTEN CROONHOVEN, TE SAPPEMEER(Zaaknummer 2016002853)</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661</meta:user-defined>
    <meta:user-defined meta:name="OVERHEIDop.StcrtID/DC.identifier">stcrt-2016-35661</meta:user-defined>
    <meta:user-defined meta:name="DCTERMS.alternative">Gemeente Hoogezand-Sappemeer - Verkeersbesluit: Aanwijzen verplicht fietspad Vaartwijk, gesloten verklaring voor fietsers Coornhoven, instellen voorrangskruispunten Croonhoven te Sappemeer - Vaartwijk, Croonhoven te Sappemeer</meta:user-defined>
    <meta:user-defined meta:name="OVERHEID.Organisatietype/OVERHEID.organisationType">gemeente</meta:user-defined>
    <meta:user-defined meta:name="OVERHEID.Gemeente/DC.creator">Hoogezand-Sappemeer</meta:user-defined>
    <meta:user-defined meta:name="OVERHEID.TaxonomieBeleidsagenda/OVERHEID.category">Verkeer | Organisatie en beleid</meta:user-defined>
    <meta:user-defined meta:name="OVERHEID.PostcodeHuisnummer/OVERHEIDop.postcodeHuisnummer">9611</meta:user-defined>
    <meta:user-defined meta:name="OVERHEIDop.woonplaats">Sappemeer</meta:user-defined>
    <meta:user-defined meta:name="OVERHEIDop.straatnaam">Croonhoven</meta:user-defined>
    <meta:user-defined meta:name="OVERHEID.PostcodeHuisnummer/OVERHEIDop.postcodeHuisnummer">9611SC 8</meta:user-defined>
    <meta:user-defined meta:name="OVERHEIDop.straatnaam">Buitenlust</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16002853</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D4</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Situatie|exb-2016-22347</meta:user-defined>
    <meta:user-defined meta:name="OVERHEID.EPSG28992/DC.spatial">248308 575587</meta:user-defined>
    <meta:user-defined meta:name="OVERHEID.EPSG28992/DC.spatial">248340 575186</meta:user-defined>
    <meta:user-defined meta:name="OVERHEIDop.versieInformatie"/>
  </office:meta>
</office:document-meta>
</file>