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Grassen 1e fase,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7 mei 2016 het bestemmingsplan De Grassen 1e fase (NL.IMRO.0797.GRAS1-VG01) heeft vastgesteld.</text:p>
            <text:p text:style-name="common-al">Het plangebied van ruim 9 hectare ligt aan de oostzijde van de kern Vlijmen en wordt globaal begrensd door:</text:p>
            <text:list text:style-name="id1-3-2-1-1-3">
              <text:list-item text:style-override="id1-3-2-1-1-3-1">
                <text:number>•</text:number>
                <text:p text:style-name="al">in het noorden de Vijfhoevenlaan;</text:p>
              </text:list-item>
              <text:list-item text:style-override="id1-3-2-1-1-3-2">
                <text:number>•</text:number>
                <text:p text:style-name="al">in het oosten door het voormalige terrein van het bedrijf Innoseeds;</text:p>
              </text:list-item>
              <text:list-item text:style-override="id1-3-2-1-1-3-3">
                <text:number>•</text:number>
                <text:p text:style-name="al">in het zuiden door de achtertuinen van de percelen aan de Meliestraat en de Wilhelminastraat;</text:p>
              </text:list-item>
              <text:list-item text:style-override="id1-3-2-1-1-3-4">
                <text:number>•</text:number>
                <text:p text:style-name="al">in het westen door de achtertuinen van de percelen aan de Verdilaan.</text:p>
              </text:list-item>
            </text:list>
            <text:p text:style-name="common-al">Het bestemmingsplan is gewijzigd vastgesteld en bevat dus een aantal wijzigingen ten opzichte van het ontwerpbestemmingsplan. De wijzigingen zijn deels naar aanleiding van ingediende zienswijzen en deels ambtshalve aangebracht. De aangebrachte wijzigingen zijn opgenomen in de nota van wijzigingen.</text:p>
            <text:p text:style-name="tussenkopcur">
            <text:span text:style-name="nadrukvet">Inzage</text:span>
          </text:p>
            <text:p text:style-name="common-al">Het vastgestelde bestemmingsplan met bijbehorende stukken ligt met ingang van  gedurende 6 weken ter inzage. U kunt de stukken tijdens openingstijden inzien in het gemeentehuis in Vlijmen. Een digitale versie van het bestemmingsplan is raadpleegbaar via onze website www.heusden.nl en de landelijke voorziening www.ruimtelijkeplannen.nl</text:p>
            <text:p text:style-name="tussenkopcur">
            <text:span text:style-name="nadrukvet">Beroep</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tussenkopcur">
            <text:span text:style-name="nadrukvet">Crisis- en Herstelwet</text:span>
          </text:p>
            <text:p text:style-name="last-al">Op het bestemmingsplan De Grassen fase 1 is afdeling 2 van hoofdstuk 1 van de Crisis- en Herstelwet van toepassing. Dit betekent dat de belanghebbende in het beroepsschrift moet aangeven welke beroepsgronden hij aanvoert tegen het besluit. Na afloop van de termijn van 6 weken kunnen geen nieuwe beroepsgronden meer worden aangevoerd. Vermeld in het beroepsschrift dat de Crisis- en Herstelwet van toepassing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4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4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4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 Grassen 1e fase, Vlijmen</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5641</meta:user-defined>
    <meta:user-defined meta:name="OVERHEIDop.StcrtID/DC.identifier">stcrt-2016-35641</meta:user-defined>
    <meta:user-defined meta:name="OVERHEID.TaxonomieBeleidsagenda/OVERHEID.category">Ruimte en infrastructuur | Organisatie en beleid</meta:user-defined>
    <meta:user-defined meta:name="OVERHEID.Gemeente/DC.spatial">Heusden</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