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4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li 2016 nr. BOACAT2016/045, strekkende tot aanwijzing van buitengewoon opsporingsambtenaren bij de gemeente Amsterdam, afdeling Sport en Bos</text:h>
      <text:p text:style-name="ifm_p_mt.3.7mm_ifm">De Staatssecretaris van Veiligheid en Justitie,</text:p>
      <text:p text:style-name="ifm_p_mt.3.7mm_ifm">Gelezen het verzoek van de gemeente Amsterdam, afdeling Sport en Bos van 8 juni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handhaver E in dienst van de gemeente Amsterdam, afdeling Sport en Bos,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en korte wapenstok en pepperspray.</text:p>
      <text:h text:style-name="ifm_p_font.bold_mt.5.08mm_page.keep-with-next_ifm" text:outline-level="2">Artikel<text:s/>7<text:s/></text:h>
      <text:p text:style-name="ifm_p_mt.4.23mm_indent.-7mm_mleft.7mm_ifm">1.<text:tab/>De gemeente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afdeling Amsterdamse Bos van de Dienst Maatschappelijke Ontwikkeling van de gemeente Amsterdam, domein II Milieu, welzijn en infrastructuur 2011 van 18 augustus 2011, nr. 5706726/Justis/11 zal vervallen op 25 augustus 2016.</text:p>
      <text:p text:style-name="ifm_p_ifm">Dit besluit treedt in werking met ingang van 25 augustus 2016 en vervalt met ingang van 25 augustus 2021.</text:p>
      <text:h text:style-name="ifm_p_font.bold_mt.5.08mm_page.keep-with-next_ifm" text:outline-level="2">Artikel<text:s/>10<text:s/></text:h>
      <text:p text:style-name="ifm_p_mt.4.23mm_ifm">Dit besluit wordt aangehaald als: Besluit buitengewoon opsporingsambtenaar gemeente Amsterdam, afdeling Sport en Bos 2016.</text:p>
      <text:p text:style-name="ifm_p_mt.3.7mm_ifm">Dit besluit zal in de Staatscourant worden geplaatst.</text:p>
      <text:p text:style-name="ifm_p_font.italic_mt.3.7mm_ifm">
                  Den Haag,
                   1 juli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640</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640</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 juli 2016 nr. BOACAT2016/045, strekkende tot aanwijzing van buitengewoon opsporingsambtenaren bij de gemeente Amsterdam, afdeling Sport en Bos</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6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4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 juli 2016 nr. BOACAT2016/045, strekkende tot aanwijzing van buitengewoon opsporingsambtenaren bij de gemeente Amsterdam, afdeling Sport en Bos</meta:user-defined>
    <meta:user-defined meta:name="DCTERMS.alternative"/>
    <meta:user-defined meta:name="DCTERMS.W3CDTF/OVERHEIDop.datumOndertekening">2016-07-01</meta:user-defined>
    <meta:user-defined meta:name="DCTERMS.W3CDTF/DCTERMS.available">2016-07-08</meta:user-defined>
    <meta:user-defined meta:name="OVERHEIDop.Ruimtelijkplan/OVERHEIDop.bekendmakingBetreffendePlan"/>
  </office:meta>
</office:document-meta>
</file>